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5, geregistreerd onder zaak(nummer) Z2025-00011861, aangaande:</text:p>
            <text:p text:style-name="common-al">Omschrijving/naam: <text:span text:style-name="nadrukvet">kappen van 2 bomen (beheer boomveiligheid) </text:span>werknummer 15600357</text:p>
            <text:p text:style-name="common-al">Locatie/adres: <text:span text:style-name="nadrukvet">Heikan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d890685-1d19-4bfe-9e8f-5e7502dfaa8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86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U moet dit dan doen <text:span text:style-name="nadrukvet">binnen 4 weken</text:span> na de terinzagelegging van dit besluit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1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861</meta:user-defined>
    <meta:user-defined meta:name="DCTERMS.abstract">Z2025-00011861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ikant Tilburg</meta:user-defined>
    <meta:user-defined meta:name="OVERHEIDop.datumEindeReactietermijn">2025-11-18</meta:user-defined>
    <meta:user-defined meta:name="OVERHEIDop.terinzageleggingBG">https://jeleefomgeving.nl/inzien/001172773/4d890685-1d19-4bfe-9e8f-5e7502dfaa8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03</meta:user-defined>
    <meta:user-defined meta:name="OVERHEIDop.GmbID/DC.identifier">gmb-2025-438103</meta:user-defined>
    <meta:user-defined meta:name="OVERHEIDop.versieInformatie"/>
  </office:meta>
</office:document-meta>
</file>