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rte Leidsedwarsstraat 151C 1017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terras en zonnepanelen op het hoofdgebouw ten behoeve van de ondergelegen woonfunctie</text:p>
            <text:p text:style-name="common-al">Besluit: verleend</text:p>
            <text:p text:style-name="common-al">Besluit verzonden op: 07-10-2025</text:p>
            <text:p text:style-name="common-al">Zaakadres: Korte Leidsedwarsstraat 151C 1017PZ Amsterdam</text:p>
            <text:p text:style-name="common-al">Zaaknummer: Z2025-030927</text:p>
            <text:p text:style-name="common-al">DSO-nummer: 20250716013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092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10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0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0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927</meta:user-defined>
    <meta:user-defined meta:name="DCTERMS.abstract">Realiseren dakterras en zonnepanelen op het hoofdgebouw ten behoeve van de ondergelege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rte Leidsedwarsstraat 151C 1017PZ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102</meta:user-defined>
    <meta:user-defined meta:name="OVERHEIDop.GmbID/DC.identifier">gmb-2025-438102</meta:user-defined>
    <meta:user-defined meta:name="OVERHEIDop.versieInformatie"/>
  </office:meta>
</office:document-meta>
</file>