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87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oktober 2025 een besluit genomen op de aanvraag met zaaknummer Z2025-00002634 voor het gedeeltelijk slopen en herbouwen van een woning, aanbouw en schuur op de locatie Wirdumerweg 87, 9917PD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0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7 oktober 2025 verleend voor het gedeeltelijk slopen en herbouwen van een woning, aanbouw en schuur op de locatie Wirdumerweg 87, 9917PD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87, 9917PD Wird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097</meta:user-defined>
    <meta:user-defined meta:name="OVERHEIDop.GmbID/DC.identifier">gmb-2025-438097</meta:user-defined>
    <meta:user-defined meta:name="OVERHEIDop.versieInformatie"/>
  </office:meta>
</office:document-meta>
</file>