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Plein 1969, 5473 CW 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oktober 2025</text:p>
            <text:p text:style-name="common-al">Open Schaatsbaan van 27 t/m 31 december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809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9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Plein 1969, 5473 CW  Heeswijk-Dinth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96</meta:user-defined>
    <meta:user-defined meta:name="OVERHEIDop.GmbID/DC.identifier">gmb-2025-438096</meta:user-defined>
    <meta:user-defined meta:name="OVERHEIDop.versieInformatie"/>
  </office:meta>
</office:document-meta>
</file>