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londer in vijver ter hoogte van de Annie Palmen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154 ter hoogte van de Annie Palmenlaan te Beverwijk, </text:span>realiseren vlonder in vijver, beslistermijn met 6 weken verlengd op 1 oktober 2025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10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09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9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54 </meta:user-defined>
    <dc:language>nl</dc:language>
    <meta:user-defined meta:name="OVERHEIDop.locatietype/OVERHEIDop.gebiedsmarkering">Weg</meta:user-defined>
    <meta:user-defined meta:name="DC.title">Verlengen beslistermijn voor het realiseren vlonder in vijver ter hoogte van de Annie Palmenlaan te Bever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95</meta:user-defined>
    <meta:user-defined meta:name="OVERHEIDop.GmbID/DC.identifier">gmb-2025-438095</meta:user-defined>
    <meta:user-defined meta:name="OVERHEIDop.versieInformatie"/>
  </office:meta>
</office:document-meta>
</file>