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b5c6c66-4497-4ba5-9b8b-ca5f4759a8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Grote Beerstraat Zwijndrecht</text:p>
      <text:section text:name="regeling_id1-3-2" text:style-name="regeling">
        <text:section text:name="aanhef_id1-3-2-1" text:style-name="aanhef">
          <text:section text:name="preambule_id1-3-2-1-1" text:style-name="preambule">
            <text:p text:style-name="al"/>
            <text:p text:style-name="al">De burgemeester van Zwijndrecht,</text:p>
            <text:p text:style-name="al"/>
            <text:p text:style-name="al">Overwegende dat:</text:p>
            <text:p text:style-name="al"/>
            <text:p text:style-name="al">De burgemeester op grond van artikel 151c van de Gemeentewet en artikel 2:77 van de Algemene plaatselijke verordening Zwijndrecht 2021(in verband met de Omgevingswet) in het belang van de handhaving van de openbare orde de bevoegdheid heeft om publiek cameratoezicht op openbare plaatsen in te zetten;</text:p>
            <text:p text:style-name="al"/>
            <text:p text:style-name="al">openbare orde kan worden gedefinieerd als de afwezigheid van ongeregeldheden, overlast en geweldscriminaliteit, maar ook als de algemene bestuurlijke voorkoming van strafbare feiten die invloed hebben op de orde en rust in de gemeente;</text:p>
            <text:p text:style-name="al"/>
            <text:p text:style-name="al">op 19 september een steekincident heeft plaatsgevonden in de Grote Beerstraat te Zwijndrecht;</text:p>
            <text:p text:style-name="al"/>
            <text:p text:style-name="al">de gevoelens van onveiligheid bij de bewoners van de straat, evenals professionals, vrijwilligers en gebruikers bij wijkgebouw ‘Xiejezo’, ernstig zijn toegenomen;</text:p>
            <text:p text:style-name="al"/>
            <text:p text:style-name="al">het incident heeft plaatsgevonden midden in een woonwijk;</text:p>
            <text:p text:style-name="al"/>
            <text:p text:style-name="al">dit steekincident kan worden gezien als een escalatie van jeugdoverlast, wat al jaren in de straat plaatsvind;</text:p>
            <text:p text:style-name="al"/>
            <text:p text:style-name="al">de kans op een nieuw geweldsincident niet kan worden uitgesloten;</text:p>
            <text:p text:style-name="al"/>
            <text:p text:style-name="al">het een feit van algemene bekendheid is dat bij een geweldsincident een geweldspiraal tot herhaling kan leiden;</text:p>
            <text:p text:style-name="al"/>
            <text:p text:style-name="al">Cameratoezicht een preventieve werking heeft;</text:p>
            <text:p text:style-name="al"/>
            <text:p text:style-name="al">De Grote Beerstraat aanwijzen als gebied met cameratoezicht zal bijdragen aan het verhogen van de veiligheid in de straat;</text:p>
            <text:p text:style-name="al"/>
            <text:p text:style-name="al">Voorts overwegende dat</text:p>
            <text:p text:style-name="al"/>
            <text:p text:style-name="al">Tijdens de jaarwisseling 2024/2025 een geweldsincident tegen brandweerlieden heeft plaatsgevonden in de Grote Beerstraat;</text:p>
            <text:p text:style-name="al"/>
            <text:p text:style-name="al">Bewoners van de straat al jaren overlast door geluid, afval en samenscholing ervaren;</text:p>
            <text:p text:style-name="al"/>
            <text:p text:style-name="al">De burgemeester het belang om de openbare orde te herstellen en het belang van een effectieve handhaving van de openbare orde en het daarmee gepaard gaande inperking van het recht van privacy door invoering van cameratoezicht tegen elkaar heeft afgewogen;</text:p>
            <text:p text:style-name="al"/>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p text:style-name="al"/>
            <text:p text:style-name="al">het cameratoezicht proportioneel wordt geacht in relatie tot het beoogde legitieme doel;</text:p>
            <text:p text:style-name="al"/>
            <text:p text:style-name="al">Schriftelijke beraadslaging in de gezagsdriehoek met de gebiedsofficier van het openbaar ministerie en de teamchef van de politie is geweest;</text:p>
            <text:p text:style-name="al"/>
            <text:p text:style-name="al">b e s l u i t</text:p>
            <text:p text:style-name="al"/>
            <text:list text:style-name="id1-3-2-1-1-42">
              <text:list-item text:style-override="id1-3-2-1-1-42-1">
                <text:number>1.</text:number>
                <text:p text:style-name="al">de Grote Beerstraat te Zwijndrecht, zoals is aangegeven op bijlage 1 van dit besluit, aan te wijzen als gebied waar cameratoezicht wordt ingesteld tot en met 1 oktober 2026 ten behoeve van de handhaving van de openbare orde;</text:p>
              </text:list-item>
            </text:list>
            <text:p text:style-name="al"/>
            <text:list text:style-name="id1-3-2-1-1-44">
              <text:list-item text:style-override="id1-3-2-1-1-44-1">
                <text:number>2.</text:number>
                <text:p text:style-name="al">Dit besluit in werking te treden op de dag na publicatie.</text:p>
              </text:list-item>
            </text:list>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op 7 oktober 2025</text:span></text:p>
            <text:p><text:span text:style-name="functie"/></text:p>
            <text:p><text:span text:style-name="functie">De burgemeester van Zwijndrecht,</text:span></text:p>
            <text:p><text:span text:style-name="functie"/></text:p>
            <text:p><text:span text:style-name="functie">L.C.A. Anink</text:span></text:p>
          </text:section>
        </text:section>
        <text:section text:name="bijlage_id1-3-2-4" text:style-name="bijlage">
          <text:p text:style-name="bijlage_top"/>
          <text:p text:style-name="hoofdstuk_kop"><text:span text:style-name="label">Bijlage</text:span> <text:span text:style-name="nr">1:</text:span> aangewezen gebied cameratoezicht Grote Beerstraat</text:p>
          <text:p text:style-name="al"/>
          <text:p text:style-name="al">
          <draw:frame><draw:text-box><text:section text:name="plaatje_id1-3-2-4-3-1" text:style-name="plaatje">
            <text:p text:style-name="illustratie_id1-3-2-4-3-1-1"><draw:frame draw:style-name="illustratie_id1-3-2-4-3-1-1" text:anchor-type="paragraph" svg:width="153mm" svg:height="117.58867924528302mm"><draw:image xlink:href="Pictures/Picture2ibb5c6c66-4497-4ba5-9b8b-ca5f4759a8e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80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Zwijndrecht 2021(in verband met de Omgevingswet)]|[https://lokaleregelgeving.overheid.nl/CVDR712218/1</meta:user-defined>
    <meta:user-defined meta:name="DCTERMS.alternative">Aanwijzingsbesluit cameratoezicht Grote Beerstraat Zwijndrecht</meta:user-defined>
    <dc:language>nl</dc:language>
    <meta:user-defined meta:name="OVERHEIDop.locatietype/OVERHEIDop.gebiedsmarkering">Gemeente</meta:user-defined>
    <meta:user-defined meta:name="DC.title">Aanwijzingsbesluit cameratoezicht Grote Beerstraat Zwijndrecht</meta:user-defined>
    <meta:user-defined meta:name="DCTERMS.W3CDTF/DCTERMS.available">2025-10-09</meta:user-defined>
    <meta:user-defined meta:name="DCTERMS.W3CDTF/OVERHEIDop.jaargang">2025</meta:user-defined>
    <meta:user-defined meta:name="OVERHEIDop.publicationIssue">438092</meta:user-defined>
    <meta:user-defined meta:name="OVERHEIDop.betreftRegeling">CVDR745209_1</meta:user-defined>
    <meta:user-defined meta:name="OVERHEIDop.GmbID/DC.identifier">gmb-2025-438092</meta:user-defined>
    <meta:user-defined meta:name="xs:date/OVERHEIDop.startdatum">2025-10-10</meta:user-defined>
    <meta:user-defined meta:name="OVERHEIDop.versieInformatie"/>
  </office:meta>
</office:document-meta>
</file>