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verwijderen van de draagmuur aan Peelstraat 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45 Peelstraat 9 te Beverwijk, </text:span>
                </text:span>
                <text:span text:style-name="nadrukcur">verwijderen draagmuur, buiten behandeling gesteld op 1 okto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808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45 </meta:user-defined>
    <dc:language>nl</dc:language>
    <meta:user-defined meta:name="OVERHEIDop.locatietype/OVERHEIDop.gebiedsmarkering">Adres</meta:user-defined>
    <meta:user-defined meta:name="DC.title">Buiten behandeling gestelde omgevingsvergunning voor het verwijderen van de draagmuur aan Peelstraat 9 te Beverw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88</meta:user-defined>
    <meta:user-defined meta:name="OVERHEIDop.GmbID/DC.identifier">gmb-2025-438088</meta:user-defined>
    <meta:user-defined meta:name="OVERHEIDop.versieInformatie"/>
  </office:meta>
</office:document-meta>
</file>