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hoornstraat 49-H 1078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achtergevel (legalisatie)</text:p>
            <text:p text:style-name="common-al">Zaakadres: Uithoornstraat 49-H 1078SV Amsterdam</text:p>
            <text:p text:style-name="common-al">Datum ontvangst: 05-08-2025</text:p>
            <text:p text:style-name="common-al">Zaaknummer: Z2025-033583</text:p>
            <text:p text:style-name="common-al">DSO-nummer: 20250805003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0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83</meta:user-defined>
    <meta:user-defined meta:name="DCTERMS.abstract">het realiseren van een aanbouw aan de achtergevel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hoornstraat 49-H 1078SV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81</meta:user-defined>
    <meta:user-defined meta:name="OVERHEIDop.GmbID/DC.identifier">gmb-2025-438081</meta:user-defined>
    <meta:user-defined meta:name="OVERHEIDop.versieInformatie"/>
  </office:meta>
</office:document-meta>
</file>