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stmarkt WC Woensel XXL, Winkelcentrum Woensel 1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425</text:p>
            <text:p text:style-name="common-al">Omschrijving: Kerstmarkt WC Woensel XXL</text:p>
            <text:p text:style-name="common-al">Datum evenement:6-7-12-13-14 dec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 5625AA Eindhoven</text:p>
              </text:list-item>
            </text:list>
            <text:p text:style-name="common-al">Datum ontvangst: 03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25</meta:user-defined>
    <meta:user-defined meta:name="DCTERMS.abstract">Kerstmarkt WC Woensel XXL</meta:user-defined>
    <dc:language>nl</dc:language>
    <meta:user-defined meta:name="OVERHEIDop.locatietype/OVERHEIDop.gebiedsmarkering">Punt</meta:user-defined>
    <meta:user-defined meta:name="DC.title">Ingekomen evenementenaanvraag: Kerstmarkt WC Woensel XXL, Winkelcentrum Woensel 1 5625AA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78</meta:user-defined>
    <meta:user-defined meta:name="OVERHEIDop.GmbID/DC.identifier">gmb-2025-438078</meta:user-defined>
    <meta:user-defined meta:name="OVERHEIDop.versieInformatie"/>
  </office:meta>
</office:document-meta>
</file>