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35-H 109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een renovatie</text:p>
            <text:p text:style-name="common-al">Zaakadres: Pythagorasstraat 35-H 1098EW Amsterdam</text:p>
            <text:p text:style-name="common-al">Datum ontvangst: 12-09-2025</text:p>
            <text:p text:style-name="common-al">Zaaknummer: Z2025-039180</text:p>
            <text:p text:style-name="common-al">DSO-nummer: 2025091201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80</meta:user-defined>
    <meta:user-defined meta:name="DCTERMS.abstract">het uitvoeren van een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35-H 1098EW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77</meta:user-defined>
    <meta:user-defined meta:name="OVERHEIDop.GmbID/DC.identifier">gmb-2025-438077</meta:user-defined>
    <meta:user-defined meta:name="OVERHEIDop.versieInformatie"/>
  </office:meta>
</office:document-meta>
</file>