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met een EOS op de locatie Griendweg 80 te Schelluinen zaaknummer 9003Z-25-4704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uitbreiden met een EOS op de locatie Griendweg 80 4209 DB Schelluine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0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met een EOS op de locatie Griendweg 80 te Schelluinen zaaknummer 9003Z-25-470481</meta:user-defined>
    <meta:user-defined meta:name="DCTERMS.W3CDTF/DCTERMS.available">2025-10-09</meta:user-defined>
    <meta:user-defined meta:name="DCTERMS.W3CDTF/OVERHEIDop.jaargang">2025</meta:user-defined>
    <meta:user-defined meta:name="OVERHEIDop.publicationIssue">438074</meta:user-defined>
    <meta:user-defined meta:name="OVERHEIDop.GmbID/DC.identifier">gmb-2025-438074</meta:user-defined>
    <meta:user-defined meta:name="OVERHEIDop.versieInformatie"/>
  </office:meta>
</office:document-meta>
</file>