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uitbouw op het bestaande balkon van de 2e verdieping - Zilverstein 35 2342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ilverstein 35 2342BL Oegstgeest - het plaatsen van een uitbouw op het bestaande balkon van de 2e verdieping (07-10-2025/ Z/25/22284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806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6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847</meta:user-defined>
    <meta:user-defined meta:name="DCTERMS.abstract">het plaatsen van een uitbouw op het bestaande balkon van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uitbouw op het bestaande balkon van de 2e verdieping - Zilverstein 35 2342BL Oegstge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68</meta:user-defined>
    <meta:user-defined meta:name="OVERHEIDop.GmbID/DC.identifier">gmb-2025-438068</meta:user-defined>
    <meta:user-defined meta:name="OVERHEIDop.versieInformatie"/>
  </office:meta>
</office:document-meta>
</file>