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estein 45, 8561 CA Balk: verleende omgevingsvergunning plaatsen van een overkapping. (Z.829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ein 45, 8561 CA Balk reguliere procedure</text:span>
          </text:p>
            <text:p text:style-name="common-al">Op 2 oktober 2025 is een omgevingsvergunning verleend voor de Westein 45, 8561 CA Balk. De vergunning omvat het plaatsen van een overkapp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80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781</meta:user-defined>
    <dc:language>nl</dc:language>
    <meta:user-defined meta:name="OVERHEIDop.locatietype/OVERHEIDop.gebiedsmarkering">Punt</meta:user-defined>
    <meta:user-defined meta:name="DC.title">Westein 45, 8561 CA Balk: verleende omgevingsvergunning plaatsen van een overkapping. (Z.829781)</meta:user-defined>
    <meta:user-defined meta:name="DCTERMS.W3CDTF/DCTERMS.available">2025-10-09</meta:user-defined>
    <meta:user-defined meta:name="DCTERMS.W3CDTF/OVERHEIDop.jaargang">2025</meta:user-defined>
    <meta:user-defined meta:name="OVERHEIDop.publicationIssue">438066</meta:user-defined>
    <meta:user-defined meta:name="OVERHEIDop.GmbID/DC.identifier">gmb-2025-438066</meta:user-defined>
    <meta:user-defined meta:name="OVERHEIDop.versieInformatie"/>
  </office:meta>
</office:document-meta>
</file>