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Lampionnentocht CV de Meulewiekers, Rijksweg-Wes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Lampionnentocht CV de Meulewiekers</text:p>
            <text:p text:style-name="common-al">Datum: 14 november 2025</text:p>
            <text:p text:style-name="common-al">Locatie: Rijksweg-West 45 </text:p>
            <text:p text:style-name="common-al">Dossiernummer: 477311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806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6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6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Lampionnentocht CV de Meulewiekers, Rijksweg-West 45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65</meta:user-defined>
    <meta:user-defined meta:name="OVERHEIDop.GmbID/DC.identifier">gmb-2025-438065</meta:user-defined>
    <meta:user-defined meta:name="OVERHEIDop.versieInformatie"/>
  </office:meta>
</office:document-meta>
</file>