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gracht 24-2 1015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bovenwoning in 3 appartementen</text:p>
            <text:p text:style-name="common-al">Besluit: verleend</text:p>
            <text:p text:style-name="common-al">Besluit verzonden op: 07-10-2025</text:p>
            <text:p text:style-name="common-al">Zaakadres: Bloemgracht 24-2 1015TJ Amsterdam</text:p>
            <text:p text:style-name="common-al">Zaaknummer: Z2025-024628</text:p>
            <text:p text:style-name="common-al">DSO-nummer: 20250606013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62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06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28</meta:user-defined>
    <meta:user-defined meta:name="DCTERMS.abstract">splitsen van de bovenwoning in 3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gracht 24-2 1015TJ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60</meta:user-defined>
    <meta:user-defined meta:name="OVERHEIDop.GmbID/DC.identifier">gmb-2025-438060</meta:user-defined>
    <meta:user-defined meta:name="OVERHEIDop.versieInformatie"/>
  </office:meta>
</office:document-meta>
</file>