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Subsidieregeling isolatieprogramma en witgoedregeling Hof van 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het eerder gepubliceerde besluit ‘Subsidieregeling isolatieprogramma en witgoedregeling Hof van Twente’ , verschenen op 22 december 2023, ingetrokken is per 1 januari 2025.</text:p>
            <text:p text:style-name="al"/>
            <text:p text:style-name="al">De aanleiding voor deze intrekking is dat het besluit waarop het artikel was gebaseerd inmiddels niet langer actueel is. Door deze gewijzigde omstandigheden is de inhoud van het stuk niet meer van toepassing en kan het mogelijk tot verwarring leiden.</text:p>
            <text:p text:style-name="al"/>
            <text:p text:style-name="al">Wij vinden het belangrijk om onze lezers correcte en actuele informatie te bieden. Daarom hebben wij besloten dit stuk terug te trekken.</text:p>
            <text:p text:style-name="al"/>
            <text:p text:style-name="al">Voor vragen kunt u contact met ons opnemen via 0547 – 858585.</text:p>
            <text:p text:style-name="al"/>
            <text:p text:style-name="al">Met vriendelijke groet,</text:p>
            <text:p text:style-name="al">Gemeente Hof van Twente</text:p>
            <text:p text:style-name="al">25 juni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0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N.v.t.</meta:user-defined>
    <meta:user-defined meta:name="DCTERMS.alternative">Intrekken 'Subsidieregeling isolatieprogramma en witgoedregeling Hof van Twente'</meta:user-defined>
    <dc:language>nl</dc:language>
    <meta:user-defined meta:name="OVERHEIDop.locatietype/OVERHEIDop.gebiedsmarkering">Gemeente</meta:user-defined>
    <meta:user-defined meta:name="DC.title">Intrekken ‘Subsidieregeling isolatieprogramma en witgoedregeling Hof van Twente’</meta:user-defined>
    <meta:user-defined meta:name="DCTERMS.W3CDTF/DCTERMS.available">2025-10-09</meta:user-defined>
    <meta:user-defined meta:name="DCTERMS.W3CDTF/OVERHEIDop.jaargang">2025</meta:user-defined>
    <meta:user-defined meta:name="OVERHEIDop.publicationIssue">438059</meta:user-defined>
    <meta:user-defined meta:name="OVERHEIDop.betreftRegeling">CVDR737959_1</meta:user-defined>
    <meta:user-defined meta:name="OVERHEIDop.GmbID/DC.identifier">gmb-2025-438059</meta:user-defined>
    <meta:user-defined meta:name="OVERHEIDop.versieInformatie"/>
  </office:meta>
</office:document-meta>
</file>