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utside the Box, De 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utside the Box!</text:p>
            <text:p text:style-name="common-al">Datum: 11 oktober 2025</text:p>
            <text:p text:style-name="common-al">Locatie: De Kapel (garageboxen)</text:p>
            <text:p text:style-name="common-al">Dossiernummer: 4745066</text:p>
            <text:p text:style-name="common-al">Verzenddatum besluit: 7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De Kapel (garageboxen), Arnhem</meta:user-defined>
    <dc:language>nl</dc:language>
    <meta:user-defined meta:name="OVERHEIDop.locatietype/OVERHEIDop.gebiedsmarkering">Weg</meta:user-defined>
    <meta:user-defined meta:name="DC.title">Gemeente Arnhem - besluit evenementenvergunning, Outside the Box, De Kapel</meta:user-defined>
    <meta:user-defined meta:name="DCTERMS.W3CDTF/DCTERMS.available">2025-10-09</meta:user-defined>
    <meta:user-defined meta:name="DCTERMS.W3CDTF/OVERHEIDop.jaargang">2025</meta:user-defined>
    <meta:user-defined meta:name="OVERHEIDop.publicationIssue">438058</meta:user-defined>
    <meta:user-defined meta:name="OVERHEIDop.GmbID/DC.identifier">gmb-2025-438058</meta:user-defined>
    <meta:user-defined meta:name="OVERHEIDop.versieInformatie"/>
  </office:meta>
</office:document-meta>
</file>