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Golden Deliciousstraat 21 en 23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Met deze vergunning geeft de gemeente Nijmegen toestemming voor het plaatsen van bouwobjecten in de periode van 8 september 2025 tot en met 31 oktober 2025.</text:p>
            <text:p text:style-name="common-al">Het betreft de plaatsing van één bouwkeet en losse materialen (buizen en bochten). Voor de uitvoering van de werkzaamheden zullen vier parkeerplaatsen naast de parkeerplekken met elektrische laadpalen tijdelijk worden ingenomen. Voor een nadere toelichting verwijzen wij u naar het besluit en de bijla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0944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0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43</meta:user-defined>
    <meta:user-defined meta:name="DCTERMS.abstract">Betreft:  Besluit op locatie nabij Golden Deliciousstraat 21 en 23, Nijmegen</meta:user-defined>
    <dc:language>nl</dc:language>
    <meta:user-defined meta:name="OVERHEIDop.locatietype/OVERHEIDop.gebiedsmarkering">Vlak</meta:user-defined>
    <meta:user-defined meta:name="DC.title">Besluit aanvraag bouwobjectenvergunning nabij Golden Deliciousstraat 21 en 23 in Nijmegen</meta:user-defined>
    <meta:user-defined meta:name="OVERHEIDop.datumEindeReactietermijn">2025-11-18</meta:user-defined>
    <meta:user-defined meta:name="OVERHEIDop.terinzageleggingBG">https://jeleefomgeving.nl/inzien/001479179/81becfff-1ab4-4201-ac3c-72e6ab11875d</meta:user-defined>
    <meta:user-defined meta:name="DCTERMS.W3CDTF/DCTERMS.available">2025-10-09</meta:user-defined>
    <meta:user-defined meta:name="DCTERMS.W3CDTF/OVERHEIDop.jaargang">2025</meta:user-defined>
    <meta:user-defined meta:name="OVERHEIDop.publicationIssue">438056</meta:user-defined>
    <meta:user-defined meta:name="OVERHEIDop.GmbID/DC.identifier">gmb-2025-438056</meta:user-defined>
    <meta:user-defined meta:name="OVERHEIDop.versieInformatie"/>
  </office:meta>
</office:document-meta>
</file>