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plaatsen van sandwichborden t.b.v. carnaval 2025-2026 door C.V. de Heikneut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t.b.v. carnaval 2025-2026 in Mook door C.V. de Heikneuters op diverse data in 2025 en 2026. De vergunning is verzonden op 6 okto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0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plaatsen van sandwichborden t.b.v. carnaval 2025-2026 door C.V. de Heikneuters </meta:user-defined>
    <dc:language>nl</dc:language>
    <meta:user-defined meta:name="OVERHEIDop.locatietype/OVERHEIDop.gebiedsmarkering">Woonplaats</meta:user-defined>
    <meta:user-defined meta:name="DC.title">Algemeen plaatselijke verordening: APV vergunning verleend voor het plaatsen van sandwichborden t.b.v. carnaval 2025-2026 door C.V. de Heikneuters</meta:user-defined>
    <meta:user-defined meta:name="DCTERMS.W3CDTF/DCTERMS.available">2025-10-10</meta:user-defined>
    <meta:user-defined meta:name="DCTERMS.W3CDTF/OVERHEIDop.jaargang">2025</meta:user-defined>
    <meta:user-defined meta:name="OVERHEIDop.publicationIssue">438054</meta:user-defined>
    <meta:user-defined meta:name="OVERHEIDop.GmbID/DC.identifier">gmb-2025-438054</meta:user-defined>
    <meta:user-defined meta:name="OVERHEIDop.versieInformatie"/>
  </office:meta>
</office:document-meta>
</file>