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Joure en omstreken: verleende omgevingsvergunning aanleggen van 20kV kabeltracés en datakabel. (Z.8505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oure en omstreken reguliere procedure</text:span>
          </text:p>
            <text:p text:style-name="common-al">Op 1 oktober 2025 is een omgevingsvergunning verleend voor de Joure en omstreken. De vergunning omvat het aanleggen van 20kV kabeltracés en datakab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805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5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5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051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Joure en omstreken: verleende omgevingsvergunning aanleggen van 20kV kabeltracés en datakabel. (Z.850513)</meta:user-defined>
    <meta:user-defined meta:name="DCTERMS.W3CDTF/DCTERMS.available">2025-10-09</meta:user-defined>
    <meta:user-defined meta:name="DCTERMS.W3CDTF/OVERHEIDop.jaargang">2025</meta:user-defined>
    <meta:user-defined meta:name="OVERHEIDop.publicationIssue">438052</meta:user-defined>
    <meta:user-defined meta:name="OVERHEIDop.GmbID/DC.identifier">gmb-2025-438052</meta:user-defined>
    <meta:user-defined meta:name="OVERHEIDop.versieInformatie"/>
  </office:meta>
</office:document-meta>
</file>