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ijk 131 1012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ovenwoning naar twee zelfstandige woningen , het renoveren en verbeteren van het casco en het toevoegen van een dakraam</text:p>
            <text:p text:style-name="common-al">Besluit: verleend</text:p>
            <text:p text:style-name="common-al">Besluit verzonden op: 07-10-2025</text:p>
            <text:p text:style-name="common-al">Zaakadres: Nieuwendijk 131 1012MD Amsterdam</text:p>
            <text:p text:style-name="common-al">Zaaknummer: Z2025-023252</text:p>
            <text:p text:style-name="common-al">DSO-nummer: 20250528021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25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04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52</meta:user-defined>
    <meta:user-defined meta:name="DCTERMS.abstract">omzetten van de bovenwoning naar twee zelfstandige woningen , het renoveren en verbeteren van het casco en het toevoegen van een dak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ijk 131 1012MD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48</meta:user-defined>
    <meta:user-defined meta:name="OVERHEIDop.GmbID/DC.identifier">gmb-2025-438048</meta:user-defined>
    <meta:user-defined meta:name="OVERHEIDop.versieInformatie"/>
  </office:meta>
</office:document-meta>
</file>