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89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egane grond</text:p>
            <text:p text:style-name="common-al">Zaakadres: Linnaeusstraat 89 1093EK Amsterdam</text:p>
            <text:p text:style-name="common-al">Datum ontvangst: 25-09-2025</text:p>
            <text:p text:style-name="common-al">Zaaknummer: Z2025-040680</text:p>
            <text:p text:style-name="common-al">DSO-nummer: 20250925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80</meta:user-defined>
    <meta:user-defined meta:name="DCTERMS.abstract">wijziging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89 1093E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45</meta:user-defined>
    <meta:user-defined meta:name="OVERHEIDop.GmbID/DC.identifier">gmb-2025-438045</meta:user-defined>
    <meta:user-defined meta:name="OVERHEIDop.versieInformatie"/>
  </office:meta>
</office:document-meta>
</file>