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schuur, Kerkhoekstraat 24, 4431A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7 oktober 2025 besloten om de beslistermijn voor de aanvraag met zaaknummer Z2025-1022 voor een omgevingsvergunning op locatie Kerkhoekstraat 24, 4431AP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80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22</meta:user-defined>
    <dc:language>nl</dc:language>
    <meta:user-defined meta:name="OVERHEIDop.locatietype/OVERHEIDop.gebiedsmarkering">Vlak</meta:user-defined>
    <meta:user-defined meta:name="DC.title">Kennisgeving beslistermijn betreffende het bouwen van een schuur, Kerkhoekstraat 24, 4431AP 's-Gravenpol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44</meta:user-defined>
    <meta:user-defined meta:name="OVERHEIDop.GmbID/DC.identifier">gmb-2025-438044</meta:user-defined>
    <meta:user-defined meta:name="OVERHEIDop.versieInformatie"/>
  </office:meta>
</office:document-meta>
</file>