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8-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8-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onderdag 16 oktober 2025.</text:p>
            <text:p text:style-name="common-al">De portefeuillehouders zijn uitgenodigd om bij de behandeling van hun voorstellen aanwezig te zijn. 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De voorzitter,</text:p>
            <text:p text:style-name="common-al"> Bert Albring</text:p>
            <text:p text:style-name="common-al">
            <text:span text:style-name="nadrukvet">Commissievergadering </text:span>
          </text:p>
            <text:p text:style-name="common-al">
            <text:span text:style-name="nadrukvet">Beeldvorming en oordeelsvorming</text:span>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Inspreekrecht</text:p>
              </text:list-item>
              <text:list-item text:style-override="id1-3-2-1-1-8-4">
                <text:number>4.</text:number>
                <text:p text:style-name="al">Vragenuurtje</text:p>
              </text:list-item>
              <text:list-item text:style-override="id1-3-2-1-1-8-5">
                <text:number>5.</text:number>
                <text:p text:style-name="al">Toezeggingen, moties en LTA</text:p>
              </text:list-item>
              <text:list-item text:style-override="id1-3-2-1-1-8-6">
                <text:number>6.</text:number>
                <text:p text:style-name="al">Vaststelling verslag commissie 9 september 2025 </text:p>
              </text:list-item>
              <text:list-item text:style-override="id1-3-2-1-1-8-7">
                <text:number>7.</text:number>
                <text:p text:style-name="al">Hamerstukken</text:p>
                <text:list text:style-name="id1-3-2-1-1-8-7-3">
                  <text:list-item text:style-override="id1-3-2-1-1-8-7-3-1">
                    <text:number>7.1.</text:number>
                    <text:p text:style-name="al">Raadsvoorstel TAM-Omgevingsplan 'Hoofdstuk 22g - Broekkampsdijk 2 Dalen'</text:p>
                  </text:list-item>
                  <text:list-item text:style-override="id1-3-2-1-1-8-7-3-2">
                    <text:number>7.2.</text:number>
                    <text:p text:style-name="al">Raadsvoorstel Fractiebudgetten 2024</text:p>
                  </text:list-item>
                </text:list>
              </text:list-item>
              <text:list-item text:style-override="id1-3-2-1-1-8-8">
                <text:number>8.</text:number>
                <text:p text:style-name="al">Bespreekpunten</text:p>
                <text:list text:style-name="id1-3-2-1-1-8-8-3">
                  <text:list-item text:style-override="id1-3-2-1-1-8-8-3-1">
                    <text:number>8.1.</text:number>
                    <text:p text:style-name="al">Raadsvoorstel Bestuursrapportage 2025</text:p>
                  </text:list-item>
                  <text:list-item text:style-override="id1-3-2-1-1-8-8-3-2">
                    <text:number>8.2.</text:number>
                    <text:p text:style-name="al">Raadsvoorstel Overhevelen krediet Stimuleringslening karakteristieke objecten </text:p>
                    <text:p text:style-name="al">naar starterslening</text:p>
                  </text:list-item>
                  <text:list-item text:style-override="id1-3-2-1-1-8-8-3-3">
                    <text:number>8.3.</text:number>
                    <text:p text:style-name="al">Raadsvoorstel Kredieten beschikbaar te stellen voor de strategische aankoop </text:p>
                    <text:p text:style-name="al">Holwert-Midden</text:p>
                  </text:list-item>
                  <text:list-item text:style-override="id1-3-2-1-1-8-8-3-4">
                    <text:number>8.4.</text:number>
                    <text:p text:style-name="al">Raadsvoorstel Sportnota Coevorden</text:p>
                  </text:list-item>
                </text:list>
              </text:list-item>
              <text:list-item text:style-override="id1-3-2-1-1-8-9">
                <text:number>9.</text:number>
                <text:p text:style-name="al">Brief college, verzonden 28 mei 2025, inzake beantwoording schriftelijke vragen van PAC inzake “handhaving lelieteelt” </text:p>
                <text:p text:style-name="al">
                <text:span text:style-name="nadrukcur">(Agendering door dhr. L. Hoedemaker (PAC) Onderbouwing verzoek: De beantwoording roept vragen op over de zelfstandige zorgplicht van de gemeente.)</text:span>
              </text:p>
              </text:list-item>
              <text:list-item text:style-override="id1-3-2-1-1-8-10">
                <text:number>10.</text:number>
                <text:p text:style-name="al">Brief college, verzonden, inzake concept Uitvoeringsprogramma Mobiliteit (wordt nagezonden)</text:p>
              </text:list-item>
              <text:list-item text:style-override="id1-3-2-1-1-8-11">
                <text:number>1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onderdag 16 oktober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0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5-10-10</meta:user-defined>
    <meta:user-defined meta:name="DCTERMS.W3CDTF/OVERHEIDop.jaargang">2025</meta:user-defined>
    <meta:user-defined meta:name="OVERHEIDop.publicationIssue">438039</meta:user-defined>
    <meta:user-defined meta:name="OVERHEIDop.GmbID/DC.identifier">gmb-2025-438039</meta:user-defined>
    <meta:user-defined meta:name="OVERHEIDop.versieInformatie"/>
  </office:meta>
</office:document-meta>
</file>