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Keamerlânswei 2, 8571 MZ Harich: verleende omgevingsvergunning plaatsen van een dakkapel. (Z.8579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eamerlânswei 2, 8571 MZ Harich reguliere procedure</text:span>
          </text:p>
            <text:p text:style-name="common-al">Op 30 september 2025 is een omgevingsvergunning verleend voor de Keamerlânswei 2, 8571 MZ Harich. De vergunning omvat het plaatsen van een dakkap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803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3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3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7939</meta:user-defined>
    <dc:language>nl</dc:language>
    <meta:user-defined meta:name="OVERHEIDop.locatietype/OVERHEIDop.gebiedsmarkering">Punt</meta:user-defined>
    <meta:user-defined meta:name="DC.title">Keamerlânswei 2, 8571 MZ Harich: verleende omgevingsvergunning plaatsen van een dakkapel. (Z.857939)</meta:user-defined>
    <meta:user-defined meta:name="DCTERMS.W3CDTF/DCTERMS.available">2025-10-09</meta:user-defined>
    <meta:user-defined meta:name="DCTERMS.W3CDTF/OVERHEIDop.jaargang">2025</meta:user-defined>
    <meta:user-defined meta:name="OVERHEIDop.publicationIssue">438037</meta:user-defined>
    <meta:user-defined meta:name="OVERHEIDop.GmbID/DC.identifier">gmb-2025-438037</meta:user-defined>
    <meta:user-defined meta:name="OVERHEIDop.versieInformatie"/>
  </office:meta>
</office:document-meta>
</file>