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kunststof kozijnen aan Donkerstraat 23 te Hee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kunststof kozijnen (Bouwactiviteit (omgevingsplan)), Donkerstraat 23, 4063 CW, in Heesselt (21-01-2025) (geen bezwaar mogelijk), ODR25011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80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148</meta:user-defined>
    <dc:language>nl</dc:language>
    <meta:user-defined meta:name="OVERHEIDop.locatietype/OVERHEIDop.gebiedsmarkering">Adres</meta:user-defined>
    <meta:user-defined meta:name="DC.title">Aanvraag vergunning voor het plaatsen van kunststof kozijnen aan Donkerstraat 23 te Heesselt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803</meta:user-defined>
    <meta:user-defined meta:name="OVERHEIDop.GmbID/DC.identifier">gmb-2025-43803</meta:user-defined>
    <meta:user-defined meta:name="OVERHEIDop.versieInformatie"/>
  </office:meta>
</office:document-meta>
</file>