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lwijk - kennisgeving melding Besluit activiteiten leefomgeving - Veerstraat 1, 5165VG Was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saneren van de bodem op grond van § 4.121 van het Bal.</text:p>
            <text:p text:style-name="common-al">
            <text:span text:style-name="nadrukvet">Locatie:</text:span> Veerstraat 1, 5165VG Waspik</text:p>
            <text:p text:style-name="common-al">
            <text:span text:style-name="nadrukvet">Code:</text:span> NB086704506</text:p>
            <text:p text:style-name="common-al">D<text:span text:style-name="nadrukvet">SO nummer:</text:span> 2025091501617</text:p>
            <text:p text:style-name="common-al">
            <text:span text:style-name="nadrukvet">Zaaknummer:</text:span> Z2025-00022390</text:p>
            <text:p text:style-name="common-al">
            <text:span text:style-name="nadrukvet">Omschrijving:</text:span> Saneren van de bodem met een kwaliteit boven de interventiewaarde bodemkwaliteit en meer dan 25 m3</text:p>
            <text:p text:style-name="common-al">
            <text:span text:style-name="nadrukvet">Datum afgehandeld:</text:span> 7 oktober 2025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2239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3802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02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02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2390</meta:user-defined>
    <meta:user-defined meta:name="DCTERMS.abstract">Betreft: melding op locatie Veerstraat 1, 5165VG Wasp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Waalwijk - kennisgeving melding Besluit activiteiten leefomgeving - Veerstraat 1, 5165VG Waspik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029</meta:user-defined>
    <meta:user-defined meta:name="OVERHEIDop.GmbID/DC.identifier">gmb-2025-438029</meta:user-defined>
    <meta:user-defined meta:name="OVERHEIDop.versieInformatie"/>
  </office:meta>
</office:document-meta>
</file>