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opbouw, Platte Molendijk 32 3194KE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 Omgevingswet)</text:p>
            <text:p text:style-name="common-al">Activiteit:</text:p>
            <text:p text:style-name="common-al">- Bouwactiviteit (omgevingsplan)</text:p>
            <text:p text:style-name="common-al">- 29-09-2025, het realiseren van een dakopbouw, Platte Molendijk 32 3194KE Hoogvlie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802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4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opbouw, Platte Molendijk 32 3194KE Hoogvliet Rot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27</meta:user-defined>
    <meta:user-defined meta:name="OVERHEIDop.GmbID/DC.identifier">gmb-2025-438027</meta:user-defined>
    <meta:user-defined meta:name="OVERHEIDop.versieInformatie"/>
  </office:meta>
</office:document-meta>
</file>