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iastraat 15, 8517 HC Scharsterbrug: verleende omgevingsvergunning installeren van een e-boiler en optoppen van het ketelhuis. (Z.856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ollandiastraat 15, 8517 HC Scharsterbrug reguliere procedure</text:span>
          </text:p>
            <text:p text:style-name="common-al">Op 1 oktober 2025 is een omgevingsvergunning verleend voor de Hollandiastraat 15, 8517 HC Scharsterbrug. De vergunning omvat het installeren van een e-boiler en optoppen van het ketelhui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80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23</meta:user-defined>
    <dc:language>nl</dc:language>
    <meta:user-defined meta:name="OVERHEIDop.locatietype/OVERHEIDop.gebiedsmarkering">Punt</meta:user-defined>
    <meta:user-defined meta:name="DC.title">Hollandiastraat 15, 8517 HC Scharsterbrug: verleende omgevingsvergunning installeren van een e-boiler en optoppen van het ketelhuis. (Z.856923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22</meta:user-defined>
    <meta:user-defined meta:name="OVERHEIDop.GmbID/DC.identifier">gmb-2025-438022</meta:user-defined>
    <meta:user-defined meta:name="OVERHEIDop.versieInformatie"/>
  </office:meta>
</office:document-meta>
</file>