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erzoeklocatie 2025080600136, Bouwhuishorst, achter nr. 1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7 oktober 2025 een besluit genomen op de aanvraag met zaaknummer 0153Z2025080700012 voor het vellen van 1 eik op de locatie Bouwhuishorst, achter nr.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0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1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ik, Verzoeklocatie 2025080600136, Bouwhuishorst, achter nr. 15</meta:user-defined>
    <meta:user-defined meta:name="DCTERMS.W3CDTF/DCTERMS.available">2025-10-15</meta:user-defined>
    <meta:user-defined meta:name="DCTERMS.W3CDTF/OVERHEIDop.jaargang">2025</meta:user-defined>
    <meta:user-defined meta:name="OVERHEIDop.publicationIssue">438021</meta:user-defined>
    <meta:user-defined meta:name="OVERHEIDop.GmbID/DC.identifier">gmb-2025-438021</meta:user-defined>
    <meta:user-defined meta:name="OVERHEIDop.versieInformatie"/>
  </office:meta>
</office:document-meta>
</file>