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Dwars door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7 oktober 2025, Dwars door 't Zand op 25 en 26 oktober 2025 van van 09.30 uur tot 17.00 uur in Alphen, recreatiegebied ’t Zand (1117388) 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3802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vergunningen APV en bijzondere wetten, Dwars door 't Zand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020</meta:user-defined>
    <meta:user-defined meta:name="OVERHEIDop.GmbID/DC.identifier">gmb-2025-438020</meta:user-defined>
    <meta:user-defined meta:name="OVERHEIDop.versieInformatie"/>
  </office:meta>
</office:document-meta>
</file>