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gehandicaptenparkeerplaats, Cloekplein 4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12 september 2025  hebben wij een aanvraag ontvangen voor het reserveren van een individuele gehandicaptenparkeerplaats in de nabijheid van een woning gelegen aan de Cloekplein 42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Cloekplein 42 te Arnhem;</text:p>
            <text:p text:style-name="common-al">onder het bord E6 een onderbord te plaatsen met daarop het kenteken van het voertuig van de aanvrager.</text:p>
            <text:p text:style-name="common-al"/>
            <text:p text:style-name="common-al">Hoogachtend,</text:p>
            <text:p text:style-name="common-al">Het college van burgemeester en wethouders van Arnhem,</text:p>
            <text:p text:style-name="common-al">namens het college,</text:p>
            <text:p text:style-name="common-al"/>
            <text:p text:style-name="common-al">M.M. Zeilstra</text:p>
            <text:p text:style-name="common-al">Afdelingshoofd Veiligheid, Vergunning &amp; Handhaving</text:p>
            <text:p text:style-name="common-al"/>
            <text:p text:style-name="common-al">Datum besluit 5 oktober 2025 ; zaaknummer: 4745061..</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01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1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1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Cloekplein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Cloekplein 42</meta:user-defined>
    <meta:user-defined meta:name="DCTERMS.W3CDTF/DCTERMS.available">2025-10-09</meta:user-defined>
    <meta:user-defined meta:name="DCTERMS.W3CDTF/OVERHEIDop.jaargang">2025</meta:user-defined>
    <meta:user-defined meta:name="OVERHEIDop.publicationIssue">438018</meta:user-defined>
    <meta:user-defined meta:name="OVERHEIDop.GmbID/DC.identifier">gmb-2025-438018</meta:user-defined>
    <meta:user-defined meta:name="OVERHEIDop.versieInformatie"/>
  </office:meta>
</office:document-meta>
</file>