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erenstraat 42, 2572 HX 's-Gravenhage, Boerenstraat 44, 2572 HX 's-Gravenhage, Boerenstraat 46, 2572 HX 's-Gravenhage, Boerenstraat 48, 2572 HX 's-Gravenh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Boerenstraat 46 door het maken van een dakopbouw op Boerenstraat 44 en 46</text:p>
            <text:p text:style-name="common-al"/>
            <text:p text:style-name="common-al">Ons kenmerk: VTH2024-1156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erenstraat 42, 2572 HX 's-Gravenhage, Boerenstraat 44, 2572 HX 's-Gravenhage, Boerenstraat 46, 2572 HX 's-Gravenhage, Boerenstraat 48, 2572 HX 's-Gravenhage, Boerenstraat 50, 2572 HX 's-Gravenhage, Boerenstraat 40, 2572 HX 's-Gravenhage</text:p>
            <text:p text:style-name="common-al">
            
          </text:p>
            <text:p text:style-name="common-al">
            <text:span text:style-name="nadrukvet">
              <text:span text:style-name="nadrukcur">Datum bekendmaking besluit:</text:span>
            </text:span>
          </text:p>
            <text:p text:style-name="common-al">07-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0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567</meta:user-defined>
    <meta:user-defined meta:name="DCTERMS.abstract">het vergroten van Boerenstraat 46 door het maken van een dakopbouw op Boerenstraat 44 en 4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Boerenstraat 42, 2572 HX 's-Gravenhage, Boerenstraat 44, 2572 HX 's-Gravenhage, Boerenstraat 46, 2572 HX 's-Gravenhage, Boerenstraat 48, 2572 HX 's-Gravenha</meta:user-defined>
    <meta:user-defined meta:name="OVERHEIDop.datumEindeReactietermijn">2025-11-20</meta:user-defined>
    <meta:user-defined meta:name="OVERHEIDop.terinzageleggingBG">https://www.digitale-inzage.nl/Den%20Haag/dossier/cH6Ogl9SvkCiOh-kmD-Kfw</meta:user-defined>
    <meta:user-defined meta:name="DCTERMS.W3CDTF/DCTERMS.available">2025-10-09</meta:user-defined>
    <meta:user-defined meta:name="DCTERMS.W3CDTF/OVERHEIDop.jaargang">2025</meta:user-defined>
    <meta:user-defined meta:name="OVERHEIDop.publicationIssue">438017</meta:user-defined>
    <meta:user-defined meta:name="OVERHEIDop.GmbID/DC.identifier">gmb-2025-438017</meta:user-defined>
    <meta:user-defined meta:name="OVERHEIDop.versieInformatie"/>
  </office:meta>
</office:document-meta>
</file>