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terinzagelegging ontwerp-huisvestingsverordening gemeente Mook en Middelaar 2026</text:p>
      <text:section text:name="regeling_id1-3-2" text:style-name="regeling">
        <text:section text:name="aanhef_id1-3-2-1" text:style-name="aanhef">
          <text:section text:name="preambule_id1-3-2-1-1" text:style-name="preambule">
            <text:p text:style-name="al">Burgemeester en wethouders van de gemeente Mook en Middelaar maken bekend dat de ontwerp-huisvestingsverordening ter inzage ligt. Met deze verordening kan voorrang voor lokale en urgent woningzoekenden op betaalbare woonruimten worden uitgebreid.</text:p>
            <text:p text:style-name="al"/>
            <text:p text:style-name="al">Wilt u uw mening geven over het ontwerp-beleid? Dat kan tot en met 20 november 2025 door een mail te sturen naar gemeente@mookenmiddelaar.nl met als onderwerp ‘Reactie ontwerp-huisvestingsverordening.’ U kunt uw reactie ook per post sturen naar postbus 200, 6585 ZK, Moo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woning: een bedrijfswoning zoals bedoeld in het gemeentelijk Omgevingsplan;</text:p>
                </text:list-item>
                <text:list-item text:style-override="id1-3-2-2-1-2-2-2">
                  <text:number>•</text:number>
                  <text:p text:style-name="al">Btiv: Besluit toegelaten instellingen volkshuisvesting;</text:p>
                </text:list-item>
                <text:list-item text:style-override="id1-3-2-2-1-2-2-3">
                  <text:number>•</text:number>
                  <text:p text:style-name="al">Campuscontract: een tijdelijke huurovereenkomst voor studenten, die eindigt enkele maanden na afstuderen of het beëindigen van de studie.</text:p>
                </text:list-item>
                <text:list-item text:style-override="id1-3-2-2-1-2-2-4">
                  <text:number>•</text:number>
                  <text:p text:style-name="al">College: college van burgemeester en wethouders;</text:p>
                </text:list-item>
                <text:list-item text:style-override="id1-3-2-2-1-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1-2-2-6">
                  <text:number>•</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1-2-2-7">
                  <text:number>•</text:number>
                  <text:p text:style-name="al">Huisvestingsvergunning: een vergunning als bedoeld in artikel 8, eerste lid, van de Wet;</text:p>
                </text:list-item>
                <text:list-item text:style-override="id1-3-2-2-1-2-2-8">
                  <text:number>•</text:number>
                  <text:p text:style-name="al">Lokale binding: een woningzoekende die ten minste zes jaar onafgebroken ingezetene is dan wel gedurende de voorafgaande tien jaar ten minste zes jaar onafgebroken ingezetene is geweest van de kern, zoals bedoeld in de Wet artikel 14, lid 3, sub b, onder 2;</text:p>
                </text:list-item>
                <text:list-item text:style-override="id1-3-2-2-1-2-2-9">
                  <text:number>•</text:number>
                  <text:p text:style-name="al">Mantelzorg: hulp als bedoeld in artikel 1.1.1 van de Wet maatschappelijke ondersteuning 2015;</text:p>
                </text:list-item>
                <text:list-item text:style-override="id1-3-2-2-1-2-2-10">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1-2-2-11">
                  <text:number>•</text:number>
                  <text:p text:style-name="al">Onzelfstandige woonruimte: een woning waarbij wezenlijke voorzieningen (toegang, keuken, toilet en/of badkamer) worden gedeeld;</text:p>
                </text:list-item>
                <text:list-item text:style-override="id1-3-2-2-1-2-2-12">
                  <text:number>•</text:number>
                  <text:p text:style-name="al">Openbaar aanbod: een woning die openbaar wordt aangeboden in het woonruimteverdeelsysteem als beschikbare woning zodat ingeschreven woningzoekenden daar op kunnen reageren;</text:p>
                </text:list-item>
                <text:list-item text:style-override="id1-3-2-2-1-2-2-13">
                  <text:number>•</text:number>
                  <text:p text:style-name="al">Rvrv: Regeling versterking regie volkshuisvesting;</text:p>
                </text:list-item>
                <text:list-item text:style-override="id1-3-2-2-1-2-2-14">
                  <text:number>•</text:number>
                  <text:p text:style-name="al">Sociale huurwoning: huurwoning met een huurprijs die de maximale sociale huurgrens niet overschrijdt en waarvan de huurprijs minimaal 25-jaar onder deze maximale grens wordt gehouden. </text:p>
                </text:list-item>
                <text:list-item text:style-override="id1-3-2-2-1-2-2-15">
                  <text:number>•</text:number>
                  <text:p text:style-name="al">Standplaats: een kavel bestemd voor het plaatsen van een woonwagen waarop voorzieningen voor aansluiting op openbare nutsvoorzieningen aanwezig zijn;</text:p>
                </text:list-item>
                <text:list-item text:style-override="id1-3-2-2-1-2-2-16">
                  <text:number>•</text:number>
                  <text:p text:style-name="al">Statushouder: iemand die in Nederland een verblijfsvergunning asiel voor bepaalde tijd heeft aangevraagd en als gevolg daarvan een verblijfsvergunning heeft ontvangen als bedoeld in artikel 8, onderdeel a, b, c, of d, van de Vreemdelingenwet 2000;</text:p>
                </text:list-item>
                <text:list-item text:style-override="id1-3-2-2-1-2-2-17">
                  <text:number>•</text:number>
                  <text:p text:style-name="al">Uitstroomvoorziening: een intramurale voorziening waarin mensen tijdelijk verblijven omdat zij intensieve zorg ontvangen, waarna zij (weer) uitstromen naar een reguliere zelfstandige woonruimte;</text:p>
                </text:list-item>
                <text:list-item text:style-override="id1-3-2-2-1-2-2-18">
                  <text:number>•</text:number>
                  <text:p text:style-name="al">Urgentieverklaring: de beschikking op basis waarvan een woningzoekende is ingedeeld in een urgentiecategorie als bedoeld in artikel 12 van de Wet;</text:p>
                </text:list-item>
                <text:list-item text:style-override="id1-3-2-2-1-2-2-19">
                  <text:number>•</text:number>
                  <text:p text:style-name="al">Vergunninghouder: houder van een huisvestingsvergunning;</text:p>
                </text:list-item>
                <text:list-item text:style-override="id1-3-2-2-1-2-2-20">
                  <text:number>•</text:number>
                  <text:p text:style-name="al">Wet: de Huisvestingswet 2014;</text:p>
                </text:list-item>
                <text:list-item text:style-override="id1-3-2-2-1-2-2-21">
                  <text:number>•</text:number>
                  <text:p text:style-name="al">Woningcorporatie: wettelijk toegelaten instelling als bedoeld in artikel 19 van de Woningwet; </text:p>
                </text:list-item>
                <text:list-item text:style-override="id1-3-2-2-1-2-2-22">
                  <text:number>•</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1-2-2-23">
                  <text:number>•</text:number>
                  <text:p text:style-name="al">Woonruimteverdeelsysteem: een digitaal systeem waarin verhuurders het aanbod van beschikbare woningen vastleggen;</text:p>
                </text:list-item>
                <text:list-item text:style-override="id1-3-2-2-1-2-2-24">
                  <text:number>•</text:number>
                  <text:p text:style-name="al">Woonschip: een drijvend vaartuig dat is bedoeld of wordt gebruikt om op te wonen;</text:p>
                </text:list-item>
                <text:list-item text:style-override="id1-3-2-2-1-2-2-25">
                  <text:number>•</text:number>
                  <text:p text:style-name="al">Woonwagen: een voor bewoning bestemd gebouw dat is geplaatst op een standplaats en dat in zijn geheel of in delen verplaatsbaar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en vergunningplichtige woonruimte </text:p>
              <text:list text:style-name="id1-3-2-2-2-2-2">
                <text:list-item text:style-override="id1-3-2-2-2-2-2-1">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2-2-2-2">
                  <text:number>2.</text:number>
                  <text:p text:style-name="al">Het bepaalde in het eerste lid geldt niet voor: </text:p>
                  <text:list text:style-name="id1-3-2-2-2-2-2-2-3">
                    <text:list-item text:style-override="id1-3-2-2-2-2-2-2-3-1">
                      <text:number>a.</text:number>
                      <text:p text:style-name="al">woonruimte als bedoeld in artikel 15, eerste lid, onder a tot en met d, van de Leegstandwet;</text:p>
                    </text:list-item>
                    <text:list-item text:style-override="id1-3-2-2-2-2-2-2-3-2">
                      <text:number>b.</text:number>
                      <text:p text:style-name="al">onzelfstandige woonruimten of woonruimte die verhuurd wordt met een omklapcontract of een campuscontract;</text:p>
                    </text:list-item>
                    <text:list-item text:style-override="id1-3-2-2-2-2-2-2-3-3">
                      <text:number>c.</text:number>
                      <text:p text:style-name="al">bedrijfswoningen;</text:p>
                    </text:list-item>
                    <text:list-item text:style-override="id1-3-2-2-2-2-2-2-3-4">
                      <text:number>d.</text:number>
                      <text:p text:style-name="al">woonwagens en standplaatsen voor woonwagens, en;</text:p>
                    </text:list-item>
                    <text:list-item text:style-override="id1-3-2-2-2-2-2-2-3-5">
                      <text:number>e.</text:number>
                      <text:p text:style-name="al">woonruimte op een woonschip. </text:p>
                    </text:list-item>
                  </text:list>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1">
                  <text:number>1.</text:number>
                  <text:p text:style-name="al">Onverminderd het bepaalde in artikel 10, tweede lid, van de wet, komen voor een huisvestigingsvergunning uitsluitend woningzoekenden in aanmerking die achttien jaar of ouder zijn.</text:p>
                </text:list-item>
                <text:list-item text:style-override="id1-3-2-2-2-3-2-2">
                  <text:number>2.</text:number>
                  <text:p text:style-name="al">Een huisvestingsvergunning wordt uitsluitend verleend:</text:p>
                  <text:list text:style-name="id1-3-2-2-2-3-2-2-3">
                    <text:list-item text:style-override="id1-3-2-2-2-3-2-2-3-1">
                      <text:number>a.</text:number>
                      <text:p text:style-name="al">als de woning passend is, overeenkomstig het bepaalde in artikel 10; en,</text:p>
                    </text:list-item>
                    <text:list-item text:style-override="id1-3-2-2-2-3-2-2-3-2">
                      <text:number>b.</text:number>
                      <text:p text:style-name="al">als toepassing is gegeven aan de regels ten aanzien van rangorde zoals opgenomen in de artikelen 12 en 13.</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1">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2-4-2-2">
                  <text:number>2.</text:number>
                  <text:p text:style-name="al">De huisvestingsvergunning vermeldt in ieder geval:</text:p>
                  <text:list text:style-name="id1-3-2-2-2-4-2-2-3">
                    <text:list-item text:style-override="id1-3-2-2-2-4-2-2-3-1">
                      <text:number>a.</text:number>
                      <text:p text:style-name="al">een aanduiding van de woonruimte waarop de vergunning betrekking heeft;</text:p>
                    </text:list-item>
                    <text:list-item text:style-override="id1-3-2-2-2-4-2-2-3-2">
                      <text:number>b.</text:number>
                      <text:p text:style-name="al">de naam van de vergunninghouder;</text:p>
                    </text:list-item>
                    <text:list-item text:style-override="id1-3-2-2-2-4-2-2-3-3">
                      <text:number>c.</text:number>
                      <text:p text:style-name="al">de samenstelling van het huishouden;</text:p>
                    </text:list-item>
                    <text:list-item text:style-override="id1-3-2-2-2-4-2-2-3-4">
                      <text:number>d.</text:number>
                      <text:p text:style-name="al">de bepaling dat de vergunninghouder de woonruimte binnen de in de vergunning genoemde termijn in gebruik moet nemen, omdat de vergunning anders vervalt.</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paragraaf_id1-3-2-2-3-2" text:style-name="paragraaf">
              <text:p text:style-name="paragraaf_kop"><text:span text:style-name="label">Paragraaf</text:span> <text:span text:style-name="nr">3.1</text:span> Toepassingsbereik en inschrijfsysteem</text:p>
              <text:section text:name="artikel_id1-3-2-2-3-2-2"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section>
              <text:section text:name="artikel_id1-3-2-2-3-2-3" text:style-name="artikel">
                <text:p text:style-name="artikel_kop_titel"><text:span text:style-name="artikel_kop_label">Artikel</text:span> <text:span text:style-name="artikel_kop_nr">6.</text:span> Inschrijfsysteem van woningzoekenden </text:p>
                <text:list text:style-name="id1-3-2-2-3-2-3-2">
                  <text:list-item text:style-override="id1-3-2-2-3-2-3-2-1">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3-2-3-2-2">
                    <text:number>2.</text:number>
                    <text:p text:style-name="al">De woningzoekende ontvangt een bewijs van inschrijving.</text:p>
                  </text:list-item>
                </text:list>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text:span> Verhuur van woonruimt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7.</text:span> Aanbod van huurwoningen</text:p>
                <text:list text:style-name="id1-3-2-2-3-4-3-2">
                  <text:list-item text:style-override="id1-3-2-2-3-4-3-2-1">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3-4-3-2-2">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section>
              <text:section text:name="artikel_id1-3-2-2-3-4-4" text:style-name="artikel">
                <text:p text:style-name="artikel_kop_titel"><text:span text:style-name="artikel_kop_label">Artikel</text:span> <text:span text:style-name="artikel_kop_nr">8</text:span> Openbare bekendmaking van het aanbod aan woonruimte </text:p>
                <text:list text:style-name="id1-3-2-2-3-4-4-2">
                  <text:list-item text:style-override="id1-3-2-2-3-4-4-2-1">
                    <text:number>1.</text:number>
                    <text:p text:style-name="al">Een woningcorporatie bij wie woonruimte zoals bedoeld in artikel 2, lid 1, zal vrijkomen die niet benut wordt voor directe bemiddeling maar die in aanmerking komt voor openbaar aanbod, publiceert de woonruimte op het in artikel 6 lid 1 genoemde systeem, onder vermelding van de (vermoedelijke) datum waarop de woonruimte in gebruik kan worden genomen. </text:p>
                  </text:list-item>
                  <text:list-item text:style-override="id1-3-2-2-3-4-4-2-2">
                    <text:number>2.</text:number>
                    <text:p text:style-name="al">De publicatie bevat verder in ieder geval:</text:p>
                  </text:list-item>
                  <text:list-item text:style-override="id1-3-2-2-3-4-4-2-3">
                    <text:number>a.</text:number>
                    <text:p text:style-name="al">het adres en de huurprijs van de woonruimte, en ook het aantal vertrekken daarvan;</text:p>
                  </text:list-item>
                  <text:list-item text:style-override="id1-3-2-2-3-4-4-2-4">
                    <text:number>b.</text:number>
                    <text:p text:style-name="al">de mededeling dat de woonruimte niet voor bewoning in gebruik genomen mag worden als daarvoor geen huisvestingsvergunning is verleend, en;</text:p>
                  </text:list-item>
                  <text:list-item text:style-override="id1-3-2-2-3-4-4-2-5">
                    <text:number>c.</text:number>
                    <text:p text:style-name="al">de criteria en voorrangsregels voor het passend toewijzen van de woonruimte.</text:p>
                  </text:list-item>
                </text:list>
              </text:section>
              <text:section text:name="artikel_id1-3-2-2-3-4-5" text:style-name="artikel">
                <text:p text:style-name="artikel_kop_titel"><text:span text:style-name="artikel_kop_label">Artikel</text:span> <text:span text:style-name="artikel_kop_nr">9.</text:span> Directe bemiddeling</text:p>
                <text:list text:style-name="id1-3-2-2-3-4-5-2">
                  <text:list-item text:style-override="id1-3-2-2-3-4-5-2-1">
                    <text:number>1.</text:number>
                    <text:p text:style-name="al">De volgende categorieën woningzoekenden kunnen via directe bemiddeling aan een woning worden gekoppeld: </text:p>
                    <text:list text:style-name="id1-3-2-2-3-4-5-2-1-3">
                      <text:list-item text:style-override="id1-3-2-2-3-4-5-2-1-3-1">
                        <text:number>a.</text:number>
                        <text:p text:style-name="al">Personen die uitstromen na intramuraal verblijf (wettelijk verplichte urgente zorgdoelgroepen die verblijven in een uitstroomvoorziening);</text:p>
                      </text:list-item>
                      <text:list-item text:style-override="id1-3-2-2-3-4-5-2-1-3-2">
                        <text:number>b.</text:number>
                        <text:p text:style-name="al">Personen die uitstromen na detentie (meer dan drie maanden); </text:p>
                      </text:list-item>
                      <text:list-item text:style-override="id1-3-2-2-3-4-5-2-1-3-3">
                        <text:number>c.</text:number>
                        <text:p text:style-name="al">Statushouders;</text:p>
                      </text:list-item>
                      <text:list-item text:style-override="id1-3-2-2-3-4-5-2-1-3-4">
                        <text:number>d.</text:number>
                        <text:p text:style-name="al">Woningzoekenden waarvoor in de urgentieverklaring is bepaald dat directe bemiddeling wenselijk is;</text:p>
                      </text:list-item>
                      <text:list-item text:style-override="id1-3-2-2-3-4-5-2-1-3-5">
                        <text:number>e.</text:number>
                        <text:p text:style-name="al">Incidentele individuele gevallen wanneer de woningcorporatie dit noodzakelijk acht.</text:p>
                      </text:list-item>
                    </text:list>
                  </text:list-item>
                  <text:list-item text:style-override="id1-3-2-2-3-4-5-2-2">
                    <text:number>2.</text:number>
                    <text:p text:style-name="al">In geval van directe bemiddeling bij een urgentieverklaring wegens Uitstroom na intramuraal verblijf als bedoeld in lid 1 sub a, wordt gehandeld volgens het ‘Uitstroomconvenant regio Rivierenland en Rijk van Nijmegen’</text:p>
                  </text:list-item>
                  <text:list-item text:style-override="id1-3-2-2-3-4-5-2-3">
                    <text:number>3.</text:number>
                    <text:p text:style-name="al">Wanneer de woonruimte alleen behoorlijk kan worden bewoond als een of meer leden van het huishouden op een bepaalde wijze worden begeleid door een zorgaanbieder, kan overeenkomstig het ‘Uitstroomconvenant regio Rivierenland en Rijk van Nijmegen’: </text:p>
                    <text:list text:style-name="id1-3-2-2-3-4-5-2-3-3">
                      <text:list-item text:style-override="id1-3-2-2-3-4-5-2-3-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text:p>
                      </text:list-item>
                      <text:list-item text:style-override="id1-3-2-2-3-4-5-2-3-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
                  </text:list-item>
                  <text:list-item text:style-override="id1-3-2-2-3-4-5-2-4">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section>
              <text:section text:name="artikel_id1-3-2-2-3-4-6"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text:p>
                <text:list text:style-name="id1-3-2-2-3-4-6-3">
                  <text:list-item text:style-override="id1-3-2-2-3-4-6-3-1">
                    <text:number>a.</text:number>
                    <text:p text:style-name="al">het huishoudinkomen van de woningzoekende. Dit huishoudinkomen dient te vallen binnen de normen van passendheid overeenkomstig Woningwet artikel 46, lid 2 en Btiv, artikel 54 t/m 56, bijlage 4,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3-4-6-3-2">
                    <text:number>b.</text:number>
                    <text:p text:style-name="al">de woning is qua grootte / aantal kamers passend voor de omvang van het huishouden, zodanig dat voorkomen wordt dat een te grote woning wordt toegewezen aan een klein huishouden;</text:p>
                  </text:list-item>
                  <text:list-item text:style-override="id1-3-2-2-3-4-6-3-3">
                    <text:number>c.</text:number>
                    <text:p text:style-name="al">bijzondere passendheidsvereisten die blijken uit de urgentieverklaring;</text:p>
                  </text:list-item>
                  <text:list-item text:style-override="id1-3-2-2-3-4-6-3-4">
                    <text:number>d.</text:number>
                    <text:p text:style-name="al">of de woning is aangemerkt als een woning die passend is voor een specifieke leeftijdsgroep;</text:p>
                  </text:list-item>
                  <text:list-item text:style-override="id1-3-2-2-3-4-6-3-5">
                    <text:number>e.</text:number>
                    <text:p text:style-name="al">het huurverleden van de woningzoekende;</text:p>
                  </text:list-item>
                  <text:list-item text:style-override="id1-3-2-2-3-4-6-3-6">
                    <text:number>f.</text:number>
                    <text:p text:style-name="al">zwaarwegende andere overwegingen (maatwerk). </text:p>
                  </text:list-item>
                </text:list>
                <text:p text:style-name="al"/>
              </text:section>
            </text:section>
            <text:section text:name="paragraaf_id1-3-2-2-3-5" text:style-name="paragraaf">
              <text:p text:style-name="paragraaf_kop"><text:span text:style-name="label">Paragraaf</text:span> <text:span text:style-name="nr">3.3</text:span> De urgentieverklaring</text:p>
              <text:section text:name="artikel_id1-3-2-2-3-5-2" text:style-name="artikel">
                <text:p text:style-name="artikel_kop_titel"><text:span text:style-name="artikel_kop_label">Artikel</text:span> <text:span text:style-name="artikel_kop_nr">11.</text:span> Urgentieverklaring </text:p>
                <text:list text:style-name="id1-3-2-2-3-5-2-2">
                  <text:list-item text:style-override="id1-3-2-2-3-5-2-2-1">
                    <text:number>1.</text:number>
                    <text:p text:style-name="al">Het College wijst in de urgentiebeschikking een woningzoekende toe aan één van de urgentiecategorieën zoals opgenomen in bijlage I bij deze verordening.</text:p>
                  </text:list-item>
                  <text:list-item text:style-override="id1-3-2-2-3-5-2-2-2">
                    <text:number>2.</text:number>
                    <text:p text:style-name="al">Een urgentieverklaring wordt aangevraagd bij het college met behulp van het door het college vastgesteld aanvraagformulier en gaat vergezeld van de volgende gegevens:</text:p>
                    <text:list text:style-name="id1-3-2-2-3-5-2-2-2-3">
                      <text:list-item text:style-override="id1-3-2-2-3-5-2-2-2-3-1">
                        <text:number>a.</text:number>
                        <text:p text:style-name="al">naam, adres, woonplaats, geboortedatum, nationaliteit en, indien van toepassing, de verblijfstitel van de verzoeker;</text:p>
                      </text:list-item>
                      <text:list-item text:style-override="id1-3-2-2-3-5-2-2-2-3-2">
                        <text:number>b.</text:number>
                        <text:p text:style-name="al">omvang van het huishouden van de verzoeker, en;</text:p>
                      </text:list-item>
                      <text:list-item text:style-override="id1-3-2-2-3-5-2-2-2-3-3">
                        <text:number>c.</text:number>
                        <text:p text:style-name="al">aanduiding en motivering van de urgentiecategorie.</text:p>
                      </text:list-item>
                    </text:list>
                  </text:list-item>
                  <text:list-item text:style-override="id1-3-2-2-3-5-2-2-3">
                    <text:number>3.</text:number>
                    <text:p text:style-name="al">Om voor een urgentieverklaring in aanmerking te komen, moet de woningzoekende aan de volgende vereisten voldoen:</text:p>
                    <text:list text:style-name="id1-3-2-2-3-5-2-2-3-3">
                      <text:list-item text:style-override="id1-3-2-2-3-5-2-2-3-3-1">
                        <text:number>a.</text:number>
                        <text:p text:style-name="al">minstens achttien jaren oud zijn of meerderjarig zijn verklaard met toepassing van artikel 235 of 235ha van Boek 1 van het Burgerlijk Wetboek;</text:p>
                      </text:list-item>
                      <text:list-item text:style-override="id1-3-2-2-3-5-2-2-3-3-2">
                        <text:number>b.</text:number>
                        <text:p text:style-name="al">woonachtig zijn in de woningmarktregio, dan wel op grond van het Convenant Woonkans in aanmerking komen om te gaan wonen in de woningmarktregio, en;</text:p>
                      </text:list-item>
                      <text:list-item text:style-override="id1-3-2-2-3-5-2-2-3-3-3">
                        <text:number>c.</text:number>
                        <text:p text:style-name="al">behoren tot één van de urgentiecategorieën zoals opgenomen in bijlage I bij deze verordening, en;</text:p>
                      </text:list-item>
                      <text:list-item text:style-override="id1-3-2-2-3-5-2-2-3-3-4">
                        <text:number>d.</text:number>
                        <text:p text:style-name="al">ingeschreven staan als woningzoekende in een woonruimteverdeelsysteem. </text:p>
                      </text:list-item>
                    </text:list>
                  </text:list-item>
                  <text:list-item text:style-override="id1-3-2-2-3-5-2-2-4">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3-5-2-2-5">
                    <text:number>5.</text:number>
                    <text:p text:style-name="al">Op de aanvraag wordt uiterlijk zes weken na ontvangst van een volledige aanvraag beschikt. In bijzondere gevallen kan deze termijn met nog eens zes weken worden verlengd. </text:p>
                  </text:list-item>
                  <text:list-item text:style-override="id1-3-2-2-3-5-2-2-6">
                    <text:number>6.</text:number>
                    <text:p text:style-name="al">Als de aanvrager behoort tot één van de wettelijk verplichte urgentiecategorieën, kan de aanvraag uitsluitend worden afgewezen in de gevallen zoals genoemd in artikel 3 Rvrv.</text:p>
                  </text:list-item>
                  <text:list-item text:style-override="id1-3-2-2-3-5-2-2-7">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3-5-2-2-8">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3-5-2-2-9">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3-5-2-2-10">
                    <text:number>10.</text:number>
                    <text:p text:style-name="al">Het college weigert de urgentieverklaring in ieder geval als de woningzoekende:</text:p>
                    <text:list text:style-name="id1-3-2-2-3-5-2-2-10-3">
                      <text:list-item text:style-override="id1-3-2-2-3-5-2-2-10-3-1">
                        <text:number>a.</text:number>
                        <text:p text:style-name="al">niet voldoet aan de criteria om voor indeling in een urgentiecategorie in aanmerking te komen;</text:p>
                      </text:list-item>
                      <text:list-item text:style-override="id1-3-2-2-3-5-2-2-10-3-2">
                        <text:number>b.</text:number>
                        <text:p text:style-name="al">in staat wordt geacht om zelf in de behoefte aan woonruimte te voorzien. </text:p>
                      </text:list-item>
                    </text:list>
                  </text:list-item>
                  <text:list-item text:style-override="id1-3-2-2-3-5-2-2-11">
                    <text:number>11.</text:number>
                    <text:p text:style-name="al">Een urgentieverklaring vermeldt in ieder geval:</text:p>
                    <text:list text:style-name="id1-3-2-2-3-5-2-2-11-3">
                      <text:list-item text:style-override="id1-3-2-2-3-5-2-2-11-3-1">
                        <text:number>a.</text:number>
                        <text:p text:style-name="al">naam, adres en woonplaats van de woningzoekende;</text:p>
                      </text:list-item>
                      <text:list-item text:style-override="id1-3-2-2-3-5-2-2-11-3-2">
                        <text:number>b.</text:number>
                        <text:p text:style-name="al">datum van de aanvraag van de beschikking;</text:p>
                      </text:list-item>
                      <text:list-item text:style-override="id1-3-2-2-3-5-2-2-11-3-3">
                        <text:number>c.</text:number>
                        <text:p text:style-name="al">urgentiecategorie waarin de woningzoekende is ingedeeld;</text:p>
                      </text:list-item>
                      <text:list-item text:style-override="id1-3-2-2-3-5-2-2-11-3-4">
                        <text:number>d.</text:number>
                        <text:p text:style-name="al">of de woningzoekende in aanmerking komt voor directe bemiddeling dan wel zelf met voorrang kan reageren op het openbaar aanbod;</text:p>
                      </text:list-item>
                      <text:list-item text:style-override="id1-3-2-2-3-5-2-2-11-3-5">
                        <text:number>e.</text:number>
                        <text:p text:style-name="al">een zoekprofiel of nadere passendheidseisen als van toepassing, en;</text:p>
                      </text:list-item>
                      <text:list-item text:style-override="id1-3-2-2-3-5-2-2-11-3-6">
                        <text:number>f.</text:number>
                        <text:p text:style-name="al">de duur waarvoor de urgentie geldig is.</text:p>
                      </text:list-item>
                    </text:list>
                  </text:list-item>
                  <text:list-item text:style-override="id1-3-2-2-3-5-2-2-12">
                    <text:number>12.</text:number>
                    <text:p text:style-name="al">Het college kan de urgentieverklaring wijzigen of intrekken als de woningzoekende:</text:p>
                    <text:list text:style-name="id1-3-2-2-3-5-2-2-12-3">
                      <text:list-item text:style-override="id1-3-2-2-3-5-2-2-12-3-1">
                        <text:number>a.</text:number>
                        <text:p text:style-name="al">bij zijn aanvraag onjuiste of onvolledige gegevens heeft verstrekt waarvan hij wist of kon vermoeden dat deze onjuist of onvolledig waren;</text:p>
                      </text:list-item>
                      <text:list-item text:style-override="id1-3-2-2-3-5-2-2-12-3-2">
                        <text:number>b.</text:number>
                        <text:p text:style-name="al">niet langer voldoet aan de criteria om voor indeling in een urgentiecategorie in aanmerking te komen;</text:p>
                      </text:list-item>
                      <text:list-item text:style-override="id1-3-2-2-3-5-2-2-12-3-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3-5-2-2-12-3-4">
                        <text:number>d.</text:number>
                        <text:p text:style-name="al">een aan de urgentieverklaring verbonden verplichting niet na is gekomen.</text:p>
                      </text:list-item>
                    </text:list>
                  </text:list-item>
                  <text:list-item text:style-override="id1-3-2-2-3-5-2-2-13">
                    <text:number>13.</text:number>
                    <text:p text:style-name="al">Als de woningzoekende in een andere urgentiecategorie wordt ingedeeld, wordt aan hem of haar een nieuwe urgentieverklaring verstrekt.</text:p>
                  </text:list-item>
                  <text:list-item text:style-override="id1-3-2-2-3-5-2-2-14">
                    <text:number>14.</text:number>
                    <text:p text:style-name="al">Bij het beoordelen van de aanvraag van de urgentieverklaring kan het college zich laten adviseren door een door haar aan te wijzen instantie.</text:p>
                  </text:list-item>
                </text:list>
              </text:section>
              <text:section text:name="artikel_id1-3-2-2-3-5-3" text:style-name="artikel">
                <text:p text:style-name="artikel_kop_titel"><text:span text:style-name="artikel_kop_label">Artikel</text:span> <text:span text:style-name="artikel_kop_nr">12.</text:span> Rangorde </text:p>
                <text:list text:style-name="id1-3-2-2-3-5-3-2">
                  <text:list-item text:style-override="id1-3-2-2-3-5-3-2-1">
                    <text:number>1.</text:number>
                    <text:p text:style-name="al">Bij woningen die in het openbaar aanbod worden aangeboden wordt een rangorde gehanteerd waarbij de houders van een urgentieverklaring voorgaan op de andere woningzoekenden.</text:p>
                  </text:list-item>
                  <text:list-item text:style-override="id1-3-2-2-3-5-3-2-2">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3-5-3-2-3">
                    <text:number>3.</text:number>
                    <text:p text:style-name="al">Voor de rangorde van de houders van een urgentieverklaring gelden de volgende regels:</text:p>
                    <text:list text:style-name="id1-3-2-2-3-5-3-2-3-3">
                      <text:list-item text:style-override="id1-3-2-2-3-5-3-2-3-3-1">
                        <text:number>a.</text:number>
                        <text:p text:style-name="al">als eerste komen in aanmerking de in artikel 12, derde lid, van de wet genoemde categorieën woningzoekenden, voor zover deze niet direct worden bemiddeld;</text:p>
                      </text:list-item>
                      <text:list-item text:style-override="id1-3-2-2-3-5-3-2-3-3-2">
                        <text:number>b.</text:number>
                        <text:p text:style-name="al">hierna komen de overige houders van een urgentieverklaring in aanmerking;</text:p>
                      </text:list-item>
                      <text:list-item text:style-override="id1-3-2-2-3-5-3-2-3-3-3">
                        <text:number>c.</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2-3-5-3-2-4">
                    <text:number>4.</text:number>
                    <text:p text:style-name="al">Voor de rangorde van de in het inschrijfsysteem ingeschreven woningzoekenden zonder urgentieverklaring gelden de volgende regels:</text:p>
                    <text:list text:style-name="id1-3-2-2-3-5-3-2-4-3">
                      <text:list-item text:style-override="id1-3-2-2-3-5-3-2-4-3-1">
                        <text:number>a.</text:number>
                        <text:p text:style-name="al">allereerst wordt in de kernen Mook, Molenhoek en Middelaar 50 procent van de vrijkomende vergunningplichtige woonruimte met voorrang aangeboden aan de categorie woningzoekenden met een lokale binding met deze kern. Deze 50 procent is inclusief de in artikel 12, derde lid, van de wet genoemde categorieën urgente woningzoekenden, maar exclusief statushouders; </text:p>
                      </text:list-item>
                      <text:list-item text:style-override="id1-3-2-2-3-5-3-2-4-3-2">
                        <text:number>b.</text:number>
                        <text:p text:style-name="al">vervolgens komen de woningzoekenden die vallen onder overige voorrangsregelingen niet zijnde een urgentieverklaring, zoals doorstroomregelingen voor senioren. Het gaat hier om regelingen die overeengekomen zijn in de prestatieafspraken;</text:p>
                      </text:list-item>
                      <text:list-item text:style-override="id1-3-2-2-3-5-3-2-4-3-3">
                        <text:number>c.</text:number>
                        <text:p text:style-name="al">hierna komen de overige ingeschreven woningzoekenden in aanmerking.</text:p>
                      </text:list-item>
                    </text:list>
                  </text:list-item>
                </text:list>
                <text:p text:style-name="al"/>
              </text:section>
              <text:section text:name="artikel_id1-3-2-2-3-5-4" text:style-name="artikel">
                <text:p text:style-name="artikel_kop_titel"><text:span text:style-name="artikel_kop_label">Artikel</text:span> <text:span text:style-name="artikel_kop_nr">13.</text:span> Experimenteerartikel</text:p>
                <text:list text:style-name="id1-3-2-2-3-5-4-2">
                  <text:list-item text:style-override="id1-3-2-2-3-5-4-2-1">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2-3-5-4-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3-5-4-2-3">
                    <text:number>3.</text:number>
                    <text:p text:style-name="al">Een experiment heeft een maximale duur van twee jaar en wordt na afloop geëvalueerd.</text:p>
                  </text:list-item>
                </text:list>
                <text:p text:style-name="al"/>
              </text:section>
              <text:section text:name="artikel_id1-3-2-2-3-5-5" text:style-name="artikel">
                <text:p text:style-name="artikel_kop_titel"><text:span text:style-name="artikel_kop_label">Artikel</text:span> <text:span text:style-name="artikel_kop_nr">14.</text:span> Hardheidsclausule </text:p>
                <text:p text:style-name="al">Het college kan in afwijking van artikel 12 een huisvestingsvergunning verlenen aan een aanvrager die door bijzondere omstandigheden of calamiteiten ogenblikkelijk woonruimte nodig heeft. </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Rapportageverplichting </text:p>
              <text:list text:style-name="id1-3-2-2-4-3-2">
                <text:list-item text:style-override="id1-3-2-2-4-3-2-1">
                  <text:number>1.</text:number>
                  <text:p text:style-name="al">De woningcorporatie rapporteert tweemaal per jaar over het aantal aan urgenten toegewezen woningen in relatie tot de signaalwaarde overeenkomstig artikel 7, lid 2. Het college deelt deze informatie met de andere gemeenten in de regio Noord-Limburg.</text:p>
                </text:list-item>
                <text:list-item text:style-override="id1-3-2-2-4-3-2-2">
                  <text:number>2.</text:number>
                  <text:p text:style-name="al">Het college kan desgewenst nadere informatie vragen.</text:p>
                </text:list-item>
              </text:list>
              <text:p text:style-name="al"/>
            </text:section>
            <text:section text:name="artikel_id1-3-2-2-4-4" text:style-name="artikel">
              <text:p text:style-name="artikel_kop_titel"><text:span text:style-name="artikel_kop_label">Artikel</text:span> <text:span text:style-name="artikel_kop_nr">16.</text:span> Inwerkingtreding en vervallen verordening </text:p>
              <text:list text:style-name="id1-3-2-2-4-4-2">
                <text:list-item text:style-override="id1-3-2-2-4-4-2-1">
                  <text:number>1.</text:number>
                  <text:p text:style-name="al">Deze verordening treedt, na bekendmaking ervan, in werking op 1 juli 2026. </text:p>
                </text:list-item>
                <text:list-item text:style-override="id1-3-2-2-4-4-2-2">
                  <text:number>2.</text:number>
                  <text:p text:style-name="al">De verordening vervalt vier jaren na de dag van haar inwerkingtreding, namelijk op 1 juli 2030. </text:p>
                </text:list-item>
              </text:list>
              <text:p text:style-name="al"/>
            </text:section>
            <text:section text:name="artikel_id1-3-2-2-4-5" text:style-name="artikel">
              <text:p text:style-name="artikel_kop_titel"><text:span text:style-name="artikel_kop_label">Artikel</text:span> <text:span text:style-name="artikel_kop_nr">17:</text:span> Citeertitel</text:p>
              <text:list text:style-name="id1-3-2-2-4-5-2">
                <text:list-item text:style-override="id1-3-2-2-4-5-2-1">
                  <text:number>1.</text:number>
                  <text:p text:style-name="al">Deze verordening kan worden aangehaald als ‘Huisvestingsverordening gemeente Mook en Middelaar 2026’.</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d.d. …,</text:span></text:p>
            <text:p><text:span text:style-name="functie">De raad voornoemd,</text:span></text:p>
            <text:p><text:span text:style-name="functie"/></text:p>
            <text:p><text:span text:style-name="functie">De griffier,</text:span></text:p>
            <text:p><text:span text:style-name="functie">W. Huberts</text:span></text:p>
            <text:p><text:span text:style-name="functie"/></text:p>
            <text:p><text:span text:style-name="functie">De voorzitter,</text:span></text:p>
            <text:p><text:span text:style-name="functie">I.M. van Dijk</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artikel_kop_titel"><text:span text:style-name="label">Toelichting</text:span> </text:p>
          <text:p text:style-name="al">
          <text:span text:style-name="nadrukvet">Algemeen</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Deze verandering moet ervoor zorgen dat juist de kwetsbare groepen nergens tussen wal en schip vallen. </text:p>
          <text:p text:style-name="al"/>
          <text:p text:style-name="al">
          <text:span text:style-name="nadrukvet">Werken met een verordening en introductie huisvestingsvergunning </text:span>
        </text:p>
          <text:p text:style-name="al">
          <text:span text:style-name="nadrukcur">Algemeen</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text:p>
          <text:p text:style-name="al"/>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
          <text:p text:style-name="al">
          <text:span text:style-name="nadrukcur">Urgentie</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
          <text:p text:style-name="al">
          <text:span text:style-name="nadrukcur">Vergunningplicht</text:span>
        </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text:p>
          <text:p text:style-name="al"/>
          <text:p text:style-name="al">
          <text:span text:style-name="nadrukvet">Proces huisvestingsvergunning</text:span>
        </text:p>
          <text:p text:style-name="al">
          <text:span text:style-name="nadrukcur">Inschrijving woningzoekenden en bekendmaking woonruimte</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p text:style-name="al">
          <text:span text:style-name="nadrukcur">Aanbieding woning en </text:span>
          <text:span text:style-name="nadrukcur">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
          <text:p text:style-name="al">
          <text:span text:style-name="nadrukcur">Urgentieverklaring</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
          <text:p text:style-name="al">
          <text:span text:style-name="nadrukcur">Rangorde</text:span>
        </text:p>
          <text:p text:style-name="al">Toewijzing van sociale huurwoningen in het openbare aanbod verloopt via een bepaalde rangorde. Deze rangorde is verankerd in de regels van de verordening. Op grond van deze rangorde komen eerst urgenten voor toewijzing in aanmerking. Daarnaast gelden er bijzondere regels voor woningzoekenden met lokale binding met de kern waar de aangeboden woning ligt. In bijzondere gevallen kan het college de rangorde doorbreken als een woningzoekende door bijzondere omstandigheden ogenblikkelijk woonruimte nodig heeft. </text:p>
          <text:p text:style-name="al"/>
          <text:p text:style-name="al">
          <text:span text:style-name="nadrukcur">Vergunning</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
          <text:p text:style-name="al">
          <text:span text:style-name="nadrukvet">Artikelsgewijze toelichting </text:span>
        </text:p>
          <text:p text:style-name="al">Hierna volgt een toelichting op enkele artikelen van de verordening.</text:p>
          <text:p text:style-name="al"/>
          <text:p text:style-name="al">
          <text:span text:style-name="nadrukcur">Artikel 3</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
          <text:p text:style-name="al">
          <text:span text:style-name="nadrukcur">Artikel 11</text:span>
        </text:p>
          <text:p text:style-name="al">In artikel 11 zijn regels opgenomen over de urgentieverklaring. Het college kan op grond van deze verordening een urgentieverklaring afgeven. Deze urgentieverklaring is mede 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
          <text:p text:style-name="al">Anno september 2025 benoemt de Huisvestingswet (artikel 12, derde lid) de volgende verplichte urgentiecategorieën:</text:p>
          <text:p text:style-name="al"/>
          <text:p text:style-name="al">
          <text:span text:style-name="nadrukcur">a. </text:span>
          <text:span text:style-name="nadrukvet">
            <text:span text:style-name="nadrukcur">Mantelzorgers en mantelzorgontvangers</text:span>
          </text:span>
          <text:span text:style-name="nadrukcur"> — mensen die mantelzorg geven of ontvangen, zoals omschreven in de Wmo 2015</text:span>
        </text:p>
          <text:p text:style-name="al">
          <text:span text:style-name="nadrukcur">b. </text:span>
          <text:span text:style-name="nadrukvet">
            <text:span text:style-name="nadrukcur">Ernstige en chronische medische problematiek</text:span>
          </text:span>
          <text:span text:style-name="nadrukcur"> — woningzoekenden die dringend woonruimte nodig hebben vanwege ernstige, chronische gezondheidsklachten</text:span>
        </text:p>
          <text:p text:style-name="al">
          <text:span text:style-name="nadrukcur">c. </text:span>
          <text:span text:style-name="nadrukvet">
            <text:span text:style-name="nadrukcur">Dakloosheidsopvang</text:span>
          </text:span>
          <text:span text:style-name="nadrukcur"> — woningzoekenden die in een voorziening voor opvang verblijven vanwege dakloosheid en dringend woonruimte nodig hebben</text:span>
        </text:p>
          <text:p text:style-name="al">
          <text:span text:style-name="nadrukcur">d. </text:span>
          <text:span text:style-name="nadrukvet">
            <text:span text:style-name="nadrukcur">Opvang wegens huiselijk geweld of mensenhandel</text:span>
          </text:span>
          <text:span text:style-name="nadrukcur"> — personen die opvang verlaten vanwege huiselijk geweld of mensenhandel</text:span>
        </text:p>
          <text:p text:style-name="al">
          <text:span text:style-name="nadrukcur">e. </text:span>
          <text:span text:style-name="nadrukvet">
            <text:span text:style-name="nadrukcur">Beschermd wonen</text:span>
          </text:span>
          <text:span text:style-name="nadrukcur"> — opvangsituaties waar men beschermd woont, waarvoor men uit deze voorziening vertrekt</text:span>
        </text:p>
          <text:p text:style-name="al">
          <text:span text:style-name="nadrukcur">f. </text:span>
          <text:span text:style-name="nadrukvet">
            <text:span text:style-name="nadrukcur">Beëindiging verblijf in langdurige zorg</text:span>
          </text:span>
          <text:span text:style-name="nadrukcur"> — personen die een instelling voor geestelijke of geneeskundige zorg verlaten (zoals een instelling constaterend in de Wmo of Zorgverzekeringswet) </text:span>
        </text:p>
          <text:p text:style-name="al">
          <text:span text:style-name="nadrukcur">g. </text:span>
          <text:span text:style-name="nadrukvet">
            <text:span text:style-name="nadrukcur">Jongvolwassenen (18–23 jaar) die jeugdvoorzieningen verlaten</text:span>
          </text:span>
          <text:span text:style-name="nadrukcur"> — waaronder accommodaties of gesloten jeugdinrichtingen, inclusief </text:span>
          <text:span text:style-name="nadrukcur">Nidos</text:span>
        </text:p>
          <text:p text:style-name="al">
          <text:span text:style-name="nadrukcur">h. </text:span>
          <text:span text:style-name="nadrukvet">
            <text:span text:style-name="nadrukcur">Verlaten justitiële inrichting / forensische zorg</text:span>
          </text:span>
          <text:span text:style-name="nadrukcur"> — personen die een justitiële jeugdinrichting, penitentiaire inrichting of instelling voor forensische zorg verlaten</text:span>
        </text:p>
          <text:p text:style-name="al">
          <text:span text:style-name="nadrukcur">i. </text:span>
          <text:span text:style-name="nadrukvet">
            <text:span text:style-name="nadrukcur">Uitstroom uit seksbranche via begeleidingstraject</text:span>
          </text:span>
          <text:span text:style-name="nadrukcur"> — woningzoekenden die deelnemen aan een overheidsprogramma dat gericht is op uitstappen uit de seksbranche</text:span>
        </text:p>
          <text:p text:style-name="al"/>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0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252726</meta:user-defined>
    <meta:user-defined meta:name="DCTERMS.abstract">In de huisvestingsverordening wordt geregeld op welke wijze schaarse woonruimte wordt toegewezen en hoe om wordt gegaan met urgentie en voorra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huisvestingsverordening gemeente Mook en Middelaar 2026</meta:user-defined>
    <meta:user-defined meta:name="DCTERMS.W3CDTF/DCTERMS.available">2025-10-09</meta:user-defined>
    <meta:user-defined meta:name="DCTERMS.W3CDTF/OVERHEIDop.jaargang">2025</meta:user-defined>
    <meta:user-defined meta:name="OVERHEIDop.publicationIssue">438016</meta:user-defined>
    <meta:user-defined meta:name="OVERHEIDop.GmbID/DC.identifier">gmb-2025-438016</meta:user-defined>
    <meta:user-defined meta:name="OVERHEIDop.versieInformatie"/>
  </office:meta>
</office:document-meta>
</file>