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Pizzabar Nino  </text:p>
            <text:p text:style-name="common-al">Locatie: Hommelseweg 5</text:p>
            <text:p text:style-name="common-al">Zaaknummer: 4768867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0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14</meta:user-defined>
    <meta:user-defined meta:name="OVERHEIDop.GmbID/DC.identifier">gmb-2025-438014</meta:user-defined>
    <meta:user-defined meta:name="OVERHEIDop.versieInformatie"/>
  </office:meta>
</office:document-meta>
</file>