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llandiastraat 15, 8517 HC Scharsterbrug: verleende omgevingsvergunning plaatsen van een e-boiler en optoppen van het ketelhuis. (Z.8569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Hollandiastraat 15, 8517 HC Scharsterbrug reguliere procedure</text:span>
          </text:p>
            <text:p text:style-name="common-al">Op 2 oktober 2025 is een omgevingsvergunning verleend voor de Hollandiastraat 15, 8517 HC Scharsterbrug. De vergunning omvat het plaatsen van een e-boiler en optoppen van het ketelhuis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801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1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1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6920</meta:user-defined>
    <dc:language>nl</dc:language>
    <meta:user-defined meta:name="OVERHEIDop.locatietype/OVERHEIDop.gebiedsmarkering">Punt</meta:user-defined>
    <meta:user-defined meta:name="DC.title">Hollandiastraat 15, 8517 HC Scharsterbrug: verleende omgevingsvergunning plaatsen van een e-boiler en optoppen van het ketelhuis. (Z.856920)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010</meta:user-defined>
    <meta:user-defined meta:name="OVERHEIDop.GmbID/DC.identifier">gmb-2025-438010</meta:user-defined>
    <meta:user-defined meta:name="OVERHEIDop.versieInformatie"/>
  </office:meta>
</office:document-meta>
</file>