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St. Ursulastraat 15B, 5801E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Ursulastraat 15B, 5801EM Venray - </text:span>het toepassen van grond en baggerspecie - zaaknummer Z2025-00003405 - ontvangstdatum 2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0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05</meta:user-defined>
    <meta:user-defined meta:name="DCTERMS.abstract">Betreft: Melding Melding toepassing bouwstoffen -  St. Ursulastraat 15B, 5801EM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St. Ursulastraat 15B, 5801EM Venray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09</meta:user-defined>
    <meta:user-defined meta:name="OVERHEIDop.GmbID/DC.identifier">gmb-2025-438009</meta:user-defined>
    <meta:user-defined meta:name="OVERHEIDop.versieInformatie"/>
  </office:meta>
</office:document-meta>
</file>