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Cruquiusweg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Cruquiusweg 3A </text:p>
            <text:p text:style-name="common-al">Betreft: Monkey Town   </text:p>
            <text:p text:style-name="common-al">Zaaknummer: 476866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00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Cruquiusweg 3A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05</meta:user-defined>
    <meta:user-defined meta:name="OVERHEIDop.GmbID/DC.identifier">gmb-2025-438005</meta:user-defined>
    <meta:user-defined meta:name="OVERHEIDop.versieInformatie"/>
  </office:meta>
</office:document-meta>
</file>