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 en Kruidbergerweg 2, 1985 HG Driehuis NH, Gedenkavond Westerveld op 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Crematorium en Begraafplaats Westerveld te </text:span>
          </text:p>
            <text:p text:style-name="common-al">
            <text:span text:style-name="nadrukvet">Driehuis, Gedenkavond Westerveld op 2 november 2025 van 17:30 tot 20: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Driehuis NH</text:span>
          </text:p>
            <text:p text:style-name="last-al">Crematorium en Begraafplaats Westerveld te Driehuis, Gedenkavond Westerveld op 2 november 2025 van 17:30 tot 20:00 uur (07-10-2025) 04531993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0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93133</meta:user-defined>
    <meta:user-defined meta:name="DCTERMS.abstract">---</meta:user-defined>
    <dc:language>nl</dc:language>
    <meta:user-defined meta:name="OVERHEIDop.locatietype/OVERHEIDop.gebiedsmarkering">Punt</meta:user-defined>
    <meta:user-defined meta:name="DC.title">Verleende evenementenvergunning Duin- en Kruidbergerweg 2, 1985 HG Driehuis NH, Gedenkavond Westerveld op 2 november 2025</meta:user-defined>
    <meta:user-defined meta:name="DCTERMS.W3CDTF/DCTERMS.available">2025-10-09</meta:user-defined>
    <meta:user-defined meta:name="DCTERMS.W3CDTF/OVERHEIDop.jaargang">2025</meta:user-defined>
    <meta:user-defined meta:name="OVERHEIDop.publicationIssue">438003</meta:user-defined>
    <meta:user-defined meta:name="OVERHEIDop.GmbID/DC.identifier">gmb-2025-438003</meta:user-defined>
    <meta:user-defined meta:name="OVERHEIDop.versieInformatie"/>
  </office:meta>
</office:document-meta>
</file>