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Evertsenstraat 14, 4371 BE Koudekerke voor het uitbreid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8 november 2024</text:p>
            <text:p text:style-name="common-al">Zaaknummer: Z2024-00002025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8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25</meta:user-defined>
    <meta:user-defined meta:name="DCTERMS.abstract">Betreft: Evertsenstraat 14, 4371 BE Koudekerke, intrekking (op verzoek) aanvraag omgevingsvergunning voor het uitbreiden van de dakkapel</meta:user-defined>
    <dc:language>nl</dc:language>
    <meta:user-defined meta:name="OVERHEIDop.locatietype/OVERHEIDop.gebiedsmarkering">Vlak</meta:user-defined>
    <meta:user-defined meta:name="DC.title">Besluit intrekking (op verzoek) aanvraag omgevingsvergunning op Evertsenstraat 14, 4371 BE Koudekerke voor het uitbreiden van de dakkapel</meta:user-defined>
    <meta:user-defined meta:name="DCTERMS.W3CDTF/DCTERMS.available">2025-01-06</meta:user-defined>
    <meta:user-defined meta:name="DCTERMS.W3CDTF/OVERHEIDop.jaargang">2025</meta:user-defined>
    <meta:user-defined meta:name="OVERHEIDop.publicationIssue">4380</meta:user-defined>
    <meta:user-defined meta:name="OVERHEIDop.GmbID/DC.identifier">gmb-2025-4380</meta:user-defined>
    <meta:user-defined meta:name="OVERHEIDop.versieInformatie"/>
  </office:meta>
</office:document-meta>
</file>