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16 oktober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16 oktober 2025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het afwijzen van een briefadres</text:p>
              </text:list-item>
              <text:list-item text:style-override="id1-3-2-2-1-4-2">
                <text:number>•</text:number>
                <text:p text:style-name="al">20.10 uur bezwaar tegen het de verleende omgevingsvergunning voor het afwijken van het omgevingsplan ten behoeve van particuliere vakantieverhuur van een woonhuis aan de Laan van Rozenburg 26 te Heemstede</text:p>
              </text:list-item>
            </text:list>
            <text:p text:style-name="al">Bekijk de definitieve agenda vanaf 14 oktober 2025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79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commissie voor bezwaarschriften Heemstede houdt een hoorzitting op 16 oktober 202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94</meta:user-defined>
    <meta:user-defined meta:name="OVERHEIDop.GmbID/DC.identifier">gmb-2025-437994</meta:user-defined>
    <meta:user-defined meta:name="OVERHEIDop.versieInformatie"/>
  </office:meta>
</office:document-meta>
</file>