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keten en zeecontainer, Arnoudstraat 8, 10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keten en zeecontainer</text:p>
            <text:p text:style-name="common-al">Locatie: Arnoudstraat 8, 10 en 12</text:p>
            <text:p text:style-name="common-al">Datum: 20 oktober 2025 tot en met 10 april 2026</text:p>
            <text:p text:style-name="common-al">Dossiernummer: 476500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99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9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9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bouwketen en zeecontainer, Arnoudstraat 8, 10 en 12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92</meta:user-defined>
    <meta:user-defined meta:name="OVERHEIDop.GmbID/DC.identifier">gmb-2025-437992</meta:user-defined>
    <meta:user-defined meta:name="OVERHEIDop.versieInformatie"/>
  </office:meta>
</office:document-meta>
</file>