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terrasvergunning, Velperbuitensingel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Terrasvergunning </text:p>
            <text:p text:style-name="common-al">Voor: Cosi</text:p>
            <text:p text:style-name="common-al">Locatie: Velperbuitensingel 18</text:p>
            <text:p text:style-name="common-al">Zaaknummer:  4763421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0">
              <text:list-item text:style-override="id1-3-2-1-1-10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0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0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37987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987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987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terrasvergunning, Velperbuitensingel 18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987</meta:user-defined>
    <meta:user-defined meta:name="OVERHEIDop.GmbID/DC.identifier">gmb-2025-437987</meta:user-defined>
    <meta:user-defined meta:name="OVERHEIDop.versieInformatie"/>
  </office:meta>
</office:document-meta>
</file>