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204D 1016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in de voorgevel van het gebouwgedeelte</text:p>
            <text:p text:style-name="common-al">Zaakadres: Keizersgracht 204D 1016DX Amsterdam</text:p>
            <text:p text:style-name="common-al">Datum ontvangst: 03-10-2025</text:p>
            <text:p text:style-name="common-al">Zaaknummer: Z2025-042139</text:p>
            <text:p text:style-name="common-al">DSO-nummer: 20251003016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98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8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8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139</meta:user-defined>
    <meta:user-defined meta:name="DCTERMS.abstract">* vervangen van de ramen in de voorgevel t.p.v. de tweede verdieping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204D 1016DX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84</meta:user-defined>
    <meta:user-defined meta:name="OVERHEIDop.GmbID/DC.identifier">gmb-2025-437984</meta:user-defined>
    <meta:user-defined meta:name="OVERHEIDop.versieInformatie"/>
  </office:meta>
</office:document-meta>
</file>