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(opslag), shovel, kraan, bouwkeet, dixie, Boter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(opslag), shovel, kraan, bouwkeet, dixie</text:p>
            <text:p text:style-name="common-al">Locatie: Boterdijk 25</text:p>
            <text:p text:style-name="common-al">Datum: 15 oktober 2025 tot en met 21 februari 2026 </text:p>
            <text:p text:style-name="common-al">Dossiernummer: 47586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(opslag), shovel, kraan, bouwkeet, dixie, Boterdijk 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0</meta:user-defined>
    <meta:user-defined meta:name="OVERHEIDop.GmbID/DC.identifier">gmb-2025-437980</meta:user-defined>
    <meta:user-defined meta:name="OVERHEIDop.versieInformatie"/>
  </office:meta>
</office:document-meta>
</file>