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woonunit naast Buitenweg 48 (perceel HTN05L989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ijdelijke woonunit (Afwijken van regels in het omgevingsplan, Bouwactiviteit (omgevingsplan)), Naast Buitenweg 48 (perceel HTN05L989), in Haaften (24-01-2025) (geen bezwaar mogelijk), ODR2501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8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tijdelijke woonunit naast Buitenweg 48 (perceel HTN05L989) te Haaf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98</meta:user-defined>
    <meta:user-defined meta:name="OVERHEIDop.GmbID/DC.identifier">gmb-2025-43798</meta:user-defined>
    <meta:user-defined meta:name="OVERHEIDop.versieInformatie"/>
  </office:meta>
</office:document-meta>
</file>