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Adriatico 68, 5143 NP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6-2025 is een aanvraag omgevingsvergunning ontvangen voor het realiseren van een in-/uitrit t.b.v. parkeergelegenheid op eigen terrein  op de locatie Adriatico 68, 5143 NP Waalwijk, De aanvraag is geregistreerd onder zaaknummer WWK-2025-012434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De aanvraag is op 18-08-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379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WK-2025-01243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ingetrokken omgevingsvergunning, Adriatico 68, 5143 NP Waalwij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979</meta:user-defined>
    <meta:user-defined meta:name="OVERHEIDop.GmbID/DC.identifier">gmb-2025-437979</meta:user-defined>
    <meta:user-defined meta:name="OVERHEIDop.versieInformatie"/>
  </office:meta>
</office:document-meta>
</file>