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wijderen van twee aanhangwagens zonder kenteken en een aanhangwagen met kenteken WV-07-FT  op diverse locaties te te Beverwijk</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Beverwijk maken bekend dat:  </text:p>
            <text:list text:style-name="id1-3-2-1-1-2">
              <text:list-item text:style-override="id1-3-2-1-1-2-1">
                <text:number>•</text:number>
                <text:p text:style-name="al">Aan de Koningstraat ter hoogte van nummer 156, een aanhangwagen zonder kenteken is geplaatst en aan de Arnostraat ter hoogte van nummer 72 een aanhangwagen zonder kenteken is geplaatst; </text:p>
              </text:list-item>
              <text:list-item text:style-override="id1-3-2-1-1-2-2">
                <text:number>•</text:number>
                <text:p text:style-name="al">Aan de Raamveld ter hoogte van nummer 37, een aanhangwagen met kenteken WV-07-FT is geplaatst is geplaatst; </text:p>
              </text:list-item>
            </text:list>
            <text:p text:style-name="common-al">Deze plaatsingen zijn in strijd met artikel 5.6 van de Algemene Plaatselijke Verordening (APV). De eigenaren van de aanhangwagens en de caravan zijn niet bekend. </text:p>
            <text:p text:style-name="common-al">Wij roepen de eigenaren of houders van de aanhangwagens en de caravan op om deze binnen zeven dagen na publicatie van dit bericht te verwijderen. </text:p>
            <text:p text:style-name="common-al">Indien de voertuigen niet binnen de door ons gestelde termijn zijn verwijderd, zullen wij op grond van artikel 125 van de Gemeentewet in samenhang met de artikelen 5:21 en 5:29 van de Algemene wet bestuursrecht (hierna: Awb) overgaan tot het toepassen van bestuursdwang. Dit houdt in dat de gemeente de voertuigen zal laten verwijderen op kosten van de eigenaren of rechthebbenden. </text:p>
            <text:p text:style-name="common-al">U kunt uw voertuigen vervolgens ophalen bij firma Van den Boogaard, Wijkermeerweg 28 te Beverwijk (tel. 0251 – 222 882). De voertuigen zullen pas aan de eigenaren of rechthebbenden worden teruggegeven indien zij de kosten van bestuursdwang voldoen. De eigenaren of rechthebbenden blijven te allen tijde de kosten verschuldigd op grond van artikel 5:25 Awb. </text:p>
            <text:p text:style-name="last-al">De voertuigen kunnen worden vernietigd Op grond van artikel 5:30 van de Awb kunnen de voertuigen worden vernietigd of verkocht wanneer de eigenaren of rechthebbenden zich niet melden binnen een termijn van 13 weken nadat deze zijn weggesleept. De termijn van 13 weken geldt niet indien de waarde van (één van) de voertuigen te laag is om het langer dan twee weken op te slaan. In dat geval kan na twee weken, nadat de voertuigen zijn weggesleept, tot verkoop of vernietiging worden overgega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3797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7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7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verwijk</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wijderen van twee aanhangwagens zonder kenteken en een aanhangwagen met kenteken WV-07-FT  op diverse locaties te te Beverwijk</meta:user-defined>
    <meta:user-defined meta:name="DCTERMS.W3CDTF/DCTERMS.available">2025-10-09</meta:user-defined>
    <meta:user-defined meta:name="DCTERMS.W3CDTF/OVERHEIDop.jaargang">2025</meta:user-defined>
    <meta:user-defined meta:name="OVERHEIDop.publicationIssue">437978</meta:user-defined>
    <meta:user-defined meta:name="OVERHEIDop.GmbID/DC.identifier">gmb-2025-437978</meta:user-defined>
    <meta:user-defined meta:name="OVERHEIDop.versieInformatie"/>
  </office:meta>
</office:document-meta>
</file>