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Carbeel 4, 8532 CB Lemmer: verleende omgevingsvergunning realiseren van een uitbouw aan de achterzijde. (Z.8540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Carbeel 4, 8532 CB Lemmer reguliere procedure</text:span>
          </text:p>
            <text:p text:style-name="common-al">Op 29 september 2025 is een omgevingsvergunning verleend voor de Carbeel 4, 8532 CB Lemmer. De vergunning omvat het realiseren van een uitbouw aan de achterzijd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797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7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7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4073</meta:user-defined>
    <dc:language>nl</dc:language>
    <meta:user-defined meta:name="OVERHEIDop.locatietype/OVERHEIDop.gebiedsmarkering">Punt</meta:user-defined>
    <meta:user-defined meta:name="DC.title">Carbeel 4, 8532 CB Lemmer: verleende omgevingsvergunning realiseren van een uitbouw aan de achterzijde. (Z.854073)</meta:user-defined>
    <meta:user-defined meta:name="DCTERMS.W3CDTF/DCTERMS.available">2025-10-09</meta:user-defined>
    <meta:user-defined meta:name="DCTERMS.W3CDTF/OVERHEIDop.jaargang">2025</meta:user-defined>
    <meta:user-defined meta:name="OVERHEIDop.publicationIssue">437976</meta:user-defined>
    <meta:user-defined meta:name="OVERHEIDop.GmbID/DC.identifier">gmb-2025-437976</meta:user-defined>
    <meta:user-defined meta:name="OVERHEIDop.versieInformatie"/>
  </office:meta>
</office:document-meta>
</file>