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steiger, Rodenbur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steiger (verwijderen gevelafwerking en onderhoudswerkzaamheden)</text:p>
            <text:p text:style-name="common-al">Locatie: Rodenburgstraat 10</text:p>
            <text:p text:style-name="common-al">Datum: 15 oktober 2025 tot en met 1 december 2025</text:p>
            <text:p text:style-name="common-al">Dossiernummer: 475060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97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steiger, Rodenburgstraat 1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75</meta:user-defined>
    <meta:user-defined meta:name="OVERHEIDop.GmbID/DC.identifier">gmb-2025-437975</meta:user-defined>
    <meta:user-defined meta:name="OVERHEIDop.versieInformatie"/>
  </office:meta>
</office:document-meta>
</file>